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48-0001 2011JH Haarlem, 0392-2024-0087195, het vervangen van de bestaande raamdelen in de voorgevel en het toepassen van vacuümglas, ontvangen op 2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95</meta:user-defined>
    <meta:user-defined meta:name="DCTERMS.abstract">het vervangen van de bestaande raamdelen in de voorgevel en het toepassen van vacuüm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nkere Spaarne 48-0001 2011JH Haarlem, 0392-2024-0087195, het vervangen van de bestaande raamdelen in de voorgevel en het toepassen van vacuümglas, ontvangen op 24-06-2024</meta:user-defined>
    <meta:user-defined meta:name="DCTERMS.W3CDTF/DCTERMS.available">2024-06-26</meta:user-defined>
    <meta:user-defined meta:name="DCTERMS.W3CDTF/OVERHEIDop.jaargang">2024</meta:user-defined>
    <meta:user-defined meta:name="OVERHEIDop.publicationIssue">278520</meta:user-defined>
    <meta:user-defined meta:name="OVERHEIDop.GmbID/DC.identifier">gmb-2024-278520</meta:user-defined>
    <meta:user-defined meta:name="OVERHEIDop.versieInformatie"/>
  </office:meta>
</office:document-meta>
</file>