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oningin Wilhelminalaan 28, 3818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van de dakbedekking en het plaatsen van dakramen en zonnepanelen op het perceel Koningin Wilhelminalaan 28, 3818 HP Amersfoort</text:span>
          </text:p>
            <text:p text:style-name="common-al">De vergunning is aangevraagd voor het vervangen van de dakbedekking en het plaatsen van dakramen en zonnepanelen op het perceel Koningin Wilhelminalaan 28, 3818 HP Amersfoort, met kenmerk CLZ-0001264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51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42</meta:user-defined>
    <dc:language>nl</dc:language>
    <meta:user-defined meta:name="OVERHEIDop.locatietype/OVERHEIDop.gebiedsmarkering">Punt</meta:user-defined>
    <meta:user-defined meta:name="DC.title">Amersfoort - Publicatie beslistermijn verlengen Koningin Wilhelminalaan 28, 3818 HP Amersfoor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16</meta:user-defined>
    <meta:user-defined meta:name="OVERHEIDop.GmbID/DC.identifier">gmb-2024-278516</meta:user-defined>
    <meta:user-defined meta:name="OVERHEIDop.versieInformatie"/>
  </office:meta>
</office:document-meta>
</file>