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deel aan de Swingmastate 77, 8925 LD Leeuwarden (OV-2024-0036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huttingdeel aan de Swingmastate 77, 8925 LD Leeuwarden. Bij ons geregistreerd onder kenmerk: OV-2024-0036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6-2024. De gemeente Leeuwarden neemt daarover waarschijnlijk voor 19-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51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1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1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51</meta:user-defined>
    <dc:language>nl</dc:language>
    <meta:user-defined meta:name="OVERHEIDop.locatietype/OVERHEIDop.gebiedsmarkering">Punt</meta:user-defined>
    <meta:user-defined meta:name="DC.title">Aanvraag omgevingsvergunning voor het plaatsen van een schuttingdeel aan de Swingmastate 77, 8925 LD Leeuwarden (OV-2024-003651)</meta:user-defined>
    <meta:user-defined meta:name="DCTERMS.W3CDTF/DCTERMS.available">2024-06-26</meta:user-defined>
    <meta:user-defined meta:name="DCTERMS.W3CDTF/OVERHEIDop.jaargang">2024</meta:user-defined>
    <meta:user-defined meta:name="OVERHEIDop.publicationIssue">278514</meta:user-defined>
    <meta:user-defined meta:name="OVERHEIDop.GmbID/DC.identifier">gmb-2024-278514</meta:user-defined>
    <meta:user-defined meta:name="OVERHEIDop.versieInformatie"/>
  </office:meta>
</office:document-meta>
</file>