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bouwen van een woning aan Postelseweg 84 5521RD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herbouwen van een woning aan Postelseweg 84 5521RD Eersel. Het kenmerk van de gemeente voor deze zaak is 0770515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06-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851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51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51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153</meta:user-defined>
    <meta:user-defined meta:name="DCTERMS.abstract">her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herbouwen van een woning aan Postelseweg 84 5521RD Eersel</meta:user-defined>
    <meta:user-defined meta:name="DCTERMS.W3CDTF/DCTERMS.available">2024-06-26</meta:user-defined>
    <meta:user-defined meta:name="DCTERMS.W3CDTF/OVERHEIDop.jaargang">2024</meta:user-defined>
    <meta:user-defined meta:name="OVERHEIDop.publicationIssue">278510</meta:user-defined>
    <meta:user-defined meta:name="OVERHEIDop.GmbID/DC.identifier">gmb-2024-278510</meta:user-defined>
    <meta:user-defined meta:name="OVERHEIDop.versieInformatie"/>
  </office:meta>
</office:document-meta>
</file>