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avenweg 4, 6987EP Giesbeek, het organiseren van Dag Van De Watersport 2024 17 augustus 2024</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ingediend voor een evenementenvergunning op locatie Havenweg 4, 6987EP Giesbeek. De aanvraag is geregistreerd onder zaaknummer Z2024-00001378. De aanvraag gaat over het organiseren van Dag Van De Watersport 2024 17 augustus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5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78</meta:user-defined>
    <dc:language>nl</dc:language>
    <meta:user-defined meta:name="OVERHEIDop.locatietype/OVERHEIDop.gebiedsmarkering">Punt</meta:user-defined>
    <meta:user-defined meta:name="DC.title">Kennisgeving ontvangst aanvraag evenementenvergunning: Havenweg 4, 6987EP Giesbeek, het organiseren van Dag Van De Watersport 2024 17 augustus 2024</meta:user-defined>
    <meta:user-defined meta:name="DCTERMS.W3CDTF/DCTERMS.available">2024-06-26</meta:user-defined>
    <meta:user-defined meta:name="DCTERMS.W3CDTF/OVERHEIDop.jaargang">2024</meta:user-defined>
    <meta:user-defined meta:name="OVERHEIDop.publicationIssue">278508</meta:user-defined>
    <meta:user-defined meta:name="OVERHEIDop.GmbID/DC.identifier">gmb-2024-278508</meta:user-defined>
    <meta:user-defined meta:name="OVERHEIDop.versieInformatie"/>
  </office:meta>
</office:document-meta>
</file>