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uitbouw op de 1e verdieping (bouwtechnische actitivteit) (wijziging verleende omgevingsvergunning Z/23/182555) aan de Kempenaerstraat 39A, 2341G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39A, 2341GG Oegstgeest - het verlengen van de uitbouw op de 1e verdieping (bouwtechnische activiteit) (wijziging verleende omgevingsvergunning Z/23/182555) (20-06-2024/ Z/24/19219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850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0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0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2197</meta:user-defined>
    <meta:user-defined meta:name="DCTERMS.abstract">het verlengen van de uitbouw op de 1e verdieping (wijziging verleende omgevingsvergunning Z/23/18255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lengen van de uitbouw op de 1e verdieping (bouwtechnische actitivteit) (wijziging verleende omgevingsvergunning Z/23/182555) aan de Kempenaerstraat 39A, 2341GG Oegstgeest</meta:user-defined>
    <meta:user-defined meta:name="DCTERMS.W3CDTF/DCTERMS.available">2024-06-26</meta:user-defined>
    <meta:user-defined meta:name="DCTERMS.W3CDTF/OVERHEIDop.jaargang">2024</meta:user-defined>
    <meta:user-defined meta:name="OVERHEIDop.externeBijlage">Omgevingsvergunning |exb-2024-25155</meta:user-defined>
    <meta:user-defined meta:name="OVERHEIDop.publicationIssue">278505</meta:user-defined>
    <meta:user-defined meta:name="OVERHEIDop.GmbID/DC.identifier">gmb-2024-278505</meta:user-defined>
    <meta:user-defined meta:name="OVERHEIDop.versieInformatie"/>
  </office:meta>
</office:document-meta>
</file>