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ES Rembrandtlaan 10 tm 20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Z2023-00000470</text:p>
            <text:p text:style-name="common-al">Voor de activiteit: bouwen</text:p>
            <text:p text:style-name="common-al">Voor: het aanpassen van de brandstofcompartimentering (constructieve doorbraak) ivm vergroten van de bestaande inpandige scootmobielstalling</text:p>
            <text:p text:style-name="common-al">Locatie: Rembrandtlaan 10 t/m 200</text:p>
            <text:p text:style-name="common-al">Datum besluit: 14 juni 2024 </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850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0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DRES Rembrandtlaan 10 tm 200</meta:user-defined>
    <meta:user-defined meta:name="DCTERMS.W3CDTF/DCTERMS.available">2024-06-26</meta:user-defined>
    <meta:user-defined meta:name="DCTERMS.W3CDTF/OVERHEIDop.jaargang">2024</meta:user-defined>
    <meta:user-defined meta:name="OVERHEIDop.publicationIssue">278500</meta:user-defined>
    <meta:user-defined meta:name="OVERHEIDop.GmbID/DC.identifier">gmb-2024-278500</meta:user-defined>
    <meta:user-defined meta:name="OVERHEIDop.versieInformatie"/>
  </office:meta>
</office:document-meta>
</file>