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ter Zuidlaan (WDV01 B 6324, 6325, 7053, 705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bouwen van 9 woningen en een appartementengebouw met 16 appartementen op de locatie Peter Zuidlaan (WDV01 B 6324, 6325, 7053, 7054) in Waddinxveen. De aanvraag is geregistreerd onder kenmerk 2023-000201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5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ter Zuidlaan (WDV01 B 6324, 6325, 7053, 7054) in Waddinxveen</meta:user-defined>
    <meta:user-defined meta:name="DCTERMS.W3CDTF/DCTERMS.available">2024-01-02</meta:user-defined>
    <meta:user-defined meta:name="DCTERMS.W3CDTF/OVERHEIDop.jaargang">2024</meta:user-defined>
    <meta:user-defined meta:name="OVERHEIDop.publicationIssue">2785</meta:user-defined>
    <meta:user-defined meta:name="OVERHEIDop.GmbID/DC.identifier">gmb-2024-2785</meta:user-defined>
    <meta:user-defined meta:name="OVERHEIDop.versieInformatie"/>
  </office:meta>
</office:document-meta>
</file>