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vaststelling hogere grenswaarden voor 37 van de 44 nieuwbouw woningen aan de Hospitaalweg.</text:span>
          </text:p>
            <text:p text:style-name="common-al">
            <text:span text:style-name="nadrukvet">KENNISGEVING </text:span>
          </text:p>
            <text:p text:style-name="common-al">Digitaal gemeenteblad Almelo 26 juni 2024.</text:p>
            <text:p text:style-name="common-al">De Omgevingsdienst Twente heeft namens het college van burgemeester en wethouders op grond van de Wet geluidhinder een beschikking vastgesteld inzake de hogere grenswaarden voor 37 woningen van de Hospitaalweg. Deze beschikking betreft het vaststellen van hogere grenswaarden tot ten hoogste 63 dB.</text:p>
            <text:p text:style-name="common-al">Van 20 december 2023 tot en met 31 januari 2024 heeft de ontwerpbeschikking ter inzage gelegen. Er zijn geen bedenkingen ingebracht.</text:p>
            <text:p text:style-name="common-al">
            <text:span text:style-name="nadrukvet">Beroep en voorlopige voorziening</text:span>
          </text:p>
            <text:p text:style-name="last-al">Vanaf 26 juni 2024 tot en met 7 augustus 2024 kan door belanghebbenden rechtstreeks beroep tegen dit besluit worden aangetekend bij de afdeling Bestuursrechtspraak van de Raad van State, Postbus 20019, 2500 AE Den Haag. Als u beroep instelt kunt u ook een verzoek doen om een voorlopige voorziening. Dit verzoek richt u aan de voorzitter van de afdeling Bestuursrechtspraak van de Raad van State, Postbus 20019, 2500 AE Den Haag. Het griffierecht hiervoor bedraagt € 187,00 voor individuele personen en € 371,00 voor organisati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84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WET GELUIDHINDER</meta:user-defined>
    <meta:user-defined meta:name="DCTERMS.W3CDTF/DCTERMS.available">2024-06-26</meta:user-defined>
    <meta:user-defined meta:name="DCTERMS.W3CDTF/OVERHEIDop.jaargang">2024</meta:user-defined>
    <meta:user-defined meta:name="OVERHEIDop.externeBijlage">Definitief wegverkeerslawaai|exb-2024-25150</meta:user-defined>
    <meta:user-defined meta:name="OVERHEIDop.externeBijlage">Definitieve beschikking|exb-2024-25151</meta:user-defined>
    <meta:user-defined meta:name="OVERHEIDop.externeBijlage">Formulier Hospitaalweg|exb-2024-25152</meta:user-defined>
    <meta:user-defined meta:name="OVERHEIDop.publicationIssue">278492</meta:user-defined>
    <meta:user-defined meta:name="OVERHEIDop.GmbID/DC.identifier">gmb-2024-278492</meta:user-defined>
    <meta:user-defined meta:name="OVERHEIDop.versieInformatie"/>
  </office:meta>
</office:document-meta>
</file>