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ndweg 2, 5406 NK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het besluit genomen om de aanvraag omgevingsvergunning met zaaknummer <text:span text:style-name="nadrukvet">34934-2024</text:span> buiten behandeling te stellen.</text:p>
            <text:p text:style-name="common-al">De zaak betreft locatie Rondweg 2, 5406 NK Uden en heeft de omschrijving "plaatsen van speelvoorzieningen".</text:p>
            <text:p text:style-name="common-al">Indien u belanghebbende bent, kunt u bezwaar maken tegen dit besluit.</text:p>
            <text:p text:style-name="common-al">De termijn voor het indienen van een bezwaar start op 27 juni 2024 en duurt 6 weken, tot en met 8 augustus 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9342024</meta:user-defined>
    <meta:user-defined meta:name="DCTERMS.abstract">plaatsen van speel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ndweg 2, 5406 NK Uden buiten behandeling stell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84</meta:user-defined>
    <meta:user-defined meta:name="OVERHEIDop.GmbID/DC.identifier">gmb-2024-278484</meta:user-defined>
    <meta:user-defined meta:name="OVERHEIDop.versieInformatie"/>
  </office:meta>
</office:document-meta>
</file>