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tterdam Unlimite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otterdam heeft op 14 december 2023 een verzoek ontvangen van Rotterdam Unlimited Zomercarnaval B.V. om een evenement te mogen organiseren in Rotterdam. De Burgemeester van Rotterdam heeft op 24 juni 2024 besloten de gecorrigeerde vergunning te verlenen.</text:p>
            <text:p text:style-name="al"/>
            <text:p text:style-name="tussenkopcur">Bijzonderheden</text:p>
            <text:p text:style-name="al">De evenementenvergunning wordt afgegeven voor zaterdag 27 juli 2024 van twaalf uur ’s middags tot negen uur ’s avonds. Het maximum aantal bezoekers is driehonderdvijftig duizend doorlopend.</text:p>
            <text:p text:style-name="al">Het evenement wordt gehouden op Coolsingel, Stadhuisstraat, Stadhuisplein, Stationsplein, Schouwburgplein, Eendrachtsplein, Doelwaterstraat, Aert van Nesstraat, Meent, Plein 1940 en route straatparade.</text:p>
            <text:p text:style-name="al">De opbouw voor dit evenement vindt plaats op dinsdag 23 juli 2024 tot en met vrijdag 26 juli 2024 van acht uur ’s ochtends tot acht uur ’s avonds en zaterdag 27 juli 2024 van half acht ’s ochtends tot twaalf uur ’s middags. </text:p>
            <text:p text:style-name="al">De afbouw van dit evenement vindt plaats op zaterdag 27 juli 2024 van negen uur ’s avonds tot twee uur `s nachts, zondag 28 juli 2024 acht uur ’s ochtends tot zes uur `s avonds en op maandag 29 juli 2024 van zeven uur ’s ochtends tot zes uur ’s avonds. </text:p>
            <text:p text:style-name="al"/>
            <text:p text:style-name="tussenkopcur">Inzage beschikking</text:p>
            <text:p text:style-name="al">De openbare en geanonimiseerde beschikking vindt u als bijlage bij deze kennisgeving.</text:p>
            <text:p text:style-name="tussenkopcur">Bezwaarmogelijkheid</text:p>
            <text:p text:style-name="al">Belanghebbenden kunnen binnen zes weken een bezwaarschrift indienen bij:</text:p>
            <text:p text:style-name="al">Het college van  Burgermeester en  Wethouders</text:p>
            <text:p text:style-name="al">t.a.v. de Algemene Bezwaarschriftencommissie</text:p>
            <text:p text:style-name="al">Postbus 1011</text:p>
            <text:p text:style-name="al">3000 BA  Rotterdam</text:p>
            <text:p text:style-name="al">Faxnummer van de Algemene Bezwaarschriftencommissie: (010) 267 63 00.</text:p>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U moet een kopie van het besluit mee sturen.</text:p>
            <text:p text:style-name="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4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pv gemeente Rotterdam]|[https://rotterdambis.notubiz.nl/modules/11/Regelgeving/351450</meta:user-defined>
    <meta:user-defined meta:name="OVERHEIDop.referentienummer">845065-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Rotterdam Unlimited 2024</meta:user-defined>
    <meta:user-defined meta:name="DCTERMS.W3CDTF/DCTERMS.available">2024-06-26</meta:user-defined>
    <meta:user-defined meta:name="OVERHEIDop.externeBijlage">Evenementenvergunning geanonimiseerd|exb-2024-25148</meta:user-defined>
    <meta:user-defined meta:name="DCTERMS.W3CDTF/OVERHEIDop.jaargang">2024</meta:user-defined>
    <meta:user-defined meta:name="OVERHEIDop.publicationIssue">278481</meta:user-defined>
    <meta:user-defined meta:name="OVERHEIDop.GmbID/DC.identifier">gmb-2024-278481</meta:user-defined>
    <meta:user-defined meta:name="OVERHEIDop.versieInformatie"/>
  </office:meta>
</office:document-meta>
</file>