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nnebloemstraat 39 2014VV Haarlem, 0392-2024-0087187, het plaatsen van een dakopbouw op de 2e verdieping, ontvangen op 23-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47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7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7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7187</meta:user-defined>
    <meta:user-defined meta:name="DCTERMS.abstract">het plaatsen van een dakopbouw op de 2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onnebloemstraat 39 2014VV Haarlem, 0392-2024-0087187, het plaatsen van een dakopbouw op de 2e verdieping, ontvangen op 23-06-2024</meta:user-defined>
    <meta:user-defined meta:name="DCTERMS.W3CDTF/DCTERMS.available">2024-06-26</meta:user-defined>
    <meta:user-defined meta:name="DCTERMS.W3CDTF/OVERHEIDop.jaargang">2024</meta:user-defined>
    <meta:user-defined meta:name="OVERHEIDop.publicationIssue">278477</meta:user-defined>
    <meta:user-defined meta:name="OVERHEIDop.GmbID/DC.identifier">gmb-2024-278477</meta:user-defined>
    <meta:user-defined meta:name="OVERHEIDop.versieInformatie"/>
  </office:meta>
</office:document-meta>
</file>