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6578 – Gemeente Stadskanaal – Vastgesteld bestemmingsplan en besluit hogere grenswaarde geluid ‘Stadskanaal Noord, Unikenkade 1 en 1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gemeenteraad op 17 juni 2024, op grond van de Wet ruimtelijke ordening, een bestemmingsplan heeft vastgesteld. Het betreft het bestemmingsplan ‘Stadskanaal Noord, Unikenkade 1 en 1A’. Dit ligt gedurende een termijn van zes weken voor eenieder digitaal ter inzage. Het plangebied omvat de percelen kadastraal bekend Gemeente Wildervank, sectie D, nummer 2354, 2355, 2852 (ged.) en 3069, en Gemeente Onstwedde, sectie V, nummer 140, lokaal bekend Unikenkade 1 en 1A in Stadskanaal. Het IMRO-identificatienummer is: NL.IMRO.0037.BP2210-vs01</text:p>
            <text:p text:style-name="common-al">Burgemeester en Wethouders van de gemeente Stadskanaal maken ook bekend dat zij op 4 april 2024 op grond van artikel 83 lid 2 van de Wet geluidhinder (Wgh), alsmede op grond van artikel 110a lid 1 Wgh, ten behoeve van het bestemmingsplan “Stadskanaal Noord, Unikenkade 1 en 1A” vanwege wegverkeerslawaai, een hogere grenswaarde geluid van  54 dB op de gevel hebben vastgesteld.</text:p>
            <text:p text:style-name="common-al">
            <text:span text:style-name="nadrukvet">Wat is de aanleiding voor het bestemmingsplan?</text:span>
          </text:p>
            <text:p text:style-name="common-al">De aanleiding voor het bestemmingsplan is het uitbreiden van het camperbedrijf met een neventak paardenhouderij en een bijbehorende bedrijfswoning.</text:p>
            <text:p text:style-name="common-al">
            <text:span text:style-name="nadrukvet">Wat is de aanleiding van besluit Hogere waarde geluid?</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n apart besluit over. Dit heet een ‘besluit hogere waarde’. Het plan is geprojecteerd binnen de bebouwde kom van de Gemeente Stadskanaal. Gebleken is dat de geluidbelasting op de gevel van de geprojecteerde woning Unikenkade 1A hoger is dan de geldende voorkeursgrenswaarde van 48 dB. Om het plan mogelijk te maken is het vaststellen van een hogere waarde geluid in de zin van de Wet geluidhinder (Wgh) noodzakelijk. </text:p>
            <text:p text:style-name="common-al">
            <text:span text:style-name="nadrukvet">Waar kunt u het vastgestelde bestemmingsplan inzien?</text:span>
          </text:p>
            <text:p text:style-name="common-al">Het bestemmingsplan met de bijbehorende stukken en het besluit hogere waarde liggen vanaf 27 juni 2024 tot en met 7 augustus 2024 voor een ieder ter digitaal inzage. U kunt het bestemmingsplan met de bijbehorende bestanden en het besluit hogere waarde in digitale vorm raadplegen en verkrijgen op <text:a xlink:href="https://www.ruimtelijkeplannen.nl/" xlink:type="simple">www.ruimtelijkeplannen.nl</text:a> (NL.IMRO.0037.BP2210-vs01) en op <text:a xlink:href="https://www.stadskanaal.nl/bekendmakingen" xlink:type="simple">www.stadskanaal.nl/bekendmakingen</text:a>. U kunt het bestemmingsplan met de bijbehorende stukken en het besluit hogere waarde op werkdagen digitaal ter inzage zien in het gemeentehuis van de gemeente Stadskanaal. Kijk voor de actuele openingstijden op <text:a xlink:href="https://www.stadskanaal.nl/" xlink:type="simple">www.stadskanaal.nl</text:a>.</text:p>
            <text:p text:style-name="common-al">
            <text:span text:style-name="nadrukvet">U wilt beroep instellen over het raadsbesluit en het besluit hogere waarde geluid?</text:span>
          </text:p>
            <text:p text:style-name="common-al">Beroep kan worden ingesteld binnen zes weken na de dag dat het besluit ter inzage is gelegd.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text:p>
            <text:p text:style-name="common-al">
            <text:span text:style-name="nadrukvet">U wilt een voorlopige voorziening treffen?</text:span>
          </text:p>
            <text:p text:style-name="common-al">Als onmiddellijke spoed dit vereist, bestaat de mogelijkheid om een verzoek tot het treffen van een voorlopige voorziening over het bestemmingsplan in te dienen bij de Voorzieningenrechter in Groningen (rechtbank Noord-Nederland, locatie Groningen, afdeling Bestuursrecht, Postbus 150, 9700 AD Groningen). Dit verzoek kan tevens digitaal worden ingediend bij de genoemde rechtbank via <text:a xlink:href="https://www.rechtspraak.nl/bestuursrecht" xlink:type="simple">www.rechtspraak.nl/bestuursrecht</text:a>. Hiervoor dient u wel te beschikken over een elektronische handtekening (DigiD). Kijk op de genoemde site voor de precieze voorwaarden. Dit levert een schorsende werking van het betreffende besluit op.</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847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BP2210-vs01</meta:user-defined>
    <meta:user-defined meta:name="OVERHEIDop.Plansoort/OVERHEIDop.plansoort">bestemmings- of omgevingsplan</meta:user-defined>
    <meta:user-defined meta:name="OVERHEIDop.referentienummer">Z-22-096578</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Z-22-096578 – Gemeente Stadskanaal – Vastgesteld bestemmingsplan en besluit hogere grenswaarde geluid ‘Stadskanaal Noord, Unikenkade 1 en 1A’ in Stadskanaal</meta:user-defined>
    <meta:user-defined meta:name="DCTERMS.W3CDTF/DCTERMS.available">2024-06-27</meta:user-defined>
    <meta:user-defined meta:name="DCTERMS.W3CDTF/OVERHEIDop.jaargang">2024</meta:user-defined>
    <meta:user-defined meta:name="OVERHEIDop.publicationIssue">278475</meta:user-defined>
    <meta:user-defined meta:name="OVERHEIDop.GmbID/DC.identifier">gmb-2024-278475</meta:user-defined>
    <meta:user-defined meta:name="OVERHEIDop.versieInformatie"/>
  </office:meta>
</office:document-meta>
</file>