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jalklaan 12, 3044AZ, legaliseren van de geplaatste trotter (aanvraagdatum 17-06-2024, dossiernummer OMV.24.06.002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4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jalklaan 1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71</meta:user-defined>
    <meta:user-defined meta:name="OVERHEIDop.GmbID/DC.identifier">gmb-2024-278471</meta:user-defined>
    <meta:user-defined meta:name="OVERHEIDop.versieInformatie"/>
  </office:meta>
</office:document-meta>
</file>