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merland 77 5663H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merland 77 5663HT Geldrop</text:p>
            <text:p text:style-name="common-al">Datum ontvangst: 24-06-2024</text:p>
            <text:p text:style-name="common-al">Omschrijving: het plaatsen van een berging met een overkapping</text:p>
            <text:p text:style-name="common-al">Zaaknummer: 177122113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11318</meta:user-defined>
    <meta:user-defined meta:name="DCTERMS.abstract">Zomerland 77 Geldrop - het plaatsen van een berging met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omerland 77 5663HT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470</meta:user-defined>
    <meta:user-defined meta:name="OVERHEIDop.GmbID/DC.identifier">gmb-2024-278470</meta:user-defined>
    <meta:user-defined meta:name="OVERHEIDop.versieInformatie"/>
  </office:meta>
</office:document-meta>
</file>