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6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24-06-2024 de aanvraag voor een omgevingsvergunning met zaaknummer <text:span text:style-name="nadrukvet">2024-449421</text:span>.</text:p>
            <text:p text:style-name="common-al">De zaak betreft locatie Burgemeester Serrarisstraat 64 5591EH Heeze en heeft de omschrijving "Vergunningaanvraag (technische bouwactiviteit) aanbouw van lift aan woning. De vergunning is verleend.</text:p>
            <text:p text:style-name="common-al">Het besluit betreft de volgende onderdelen: Bouwactiviteit (Wkb).</text:p>
            <text:p text:style-name="common-al">Indien u belanghebbende kunt u bezwaar maken tegen dit besluit.</text:p>
            <text:p text:style-name="common-al">De termijn voor het indienen van een bezwaar start op 25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4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9421</meta:user-defined>
    <meta:user-defined meta:name="DCTERMS.abstract">Vergunningaanvraag (technische bouwactiviteit) aanbouw van lift aan woning Burgemeester Serrarisstraat 64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Serrarisstraat 64 5591EH Hee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69</meta:user-defined>
    <meta:user-defined meta:name="OVERHEIDop.GmbID/DC.identifier">gmb-2024-278469</meta:user-defined>
    <meta:user-defined meta:name="OVERHEIDop.versieInformatie"/>
  </office:meta>
</office:document-meta>
</file>