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office:automatic-styles>
  <office:body>
    <office:text>
      <text:p text:style-name="new_page_staatscourant"/>
      <text:p text:style-name="single-kop-titel">Veiligheidsdag Veenendaal 29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voor het houden de Veiligheidsdag Veenendaal welke plaatsvindt op zaterdag 29 juni 2024. Het betreft een Veiligheidsdag met een multidisciplinair karakter. Doel van deze dag is de inwoners van Veenendaal op een laagdrempelige en leuke manier kennis te laten maken met het veiligheidsdomein en de veiligheidspartners.</text:p>
            <text:p text:style-name="common-al"/>
            <text:p text:style-name="common-al">
            <text:span text:style-name="nadrukondlijn">Tijden van het evenement</text:span>:</text:p>
            <text:p text:style-name="common-al">Zaterdag 29 juni 2024 van 10.00 tot 16.00 uur </text:p>
            <text:p text:style-name="common-al"/>
            <text:p text:style-name="common-al">
            <text:span text:style-name="nadrukondlijn">Locatie van het evenement </text:span>: De Kerkewijk, ter hoogte van Theater de Lampegiet t/m het ‘t Zusje in het centrum van Veenendaal.</text:p>
            <text:p text:style-name="common-al"/>
            <text:p text:style-name="common-al">
            <text:span text:style-name="nadrukondlijn">Afsluiting Kerkewijk</text:span>
          </text:p>
            <text:p text:style-name="common-al">De Kerkewijk is ter hoogte van Theater de Lampegiet t/m ’t Zusje gedurende het hele evenement afgesloten voor verkeer.</text:p>
            <text:p text:style-name="common-al"/>
            <text:p text:style-name="common-al">
            <text:span text:style-name="nadrukondlijn">Bezoekersaantal</text:span>:</text:p>
            <text:p text:style-name="common-al">Ca. 1.000 personen</text:p>
            <text:p text:style-name="common-al"/>
            <text:p text:style-name="common-al">
            <text:span text:style-name="nadrukondlijn">Op- en afbouwtijden</text:span>:</text:p>
            <text:p text:style-name="common-al">Opbouw 29 juni 2024 vanaf 09.00 uur</text:p>
            <text:p text:style-name="common-al">Afbouw 29 juni 2024 vanaf 16.00 uur</text:p>
            <text:p text:style-name="common-al"/>
            <text:p text:style-name="common-al">
            <text:span text:style-name="nadrukondlijn">Aanwezige deelnemers</text:span>
          </text:p>
            <text:p text:style-name="common-al">• Politie</text:p>
            <text:p text:style-name="common-al">• Gamen met de politie</text:p>
            <text:p text:style-name="common-al">• Brandweer</text:p>
            <text:p text:style-name="common-al">• Voorlichter fietsendiefstal</text:p>
            <text:p text:style-name="common-al">• Dierenambulance</text:p>
            <text:p text:style-name="common-al">• Grimeurs (maken wonden bij kinderen)</text:p>
            <text:p text:style-name="common-al">• Oude politie auto</text:p>
            <text:p text:style-name="common-al">• Bureau drugszaken (voorlichting gevaren en herkenning drugslabs)</text:p>
            <text:p text:style-name="common-al">• Schipper Security</text:p>
            <text:p text:style-name="common-al">• Brand Veilig Leven VRU</text:p>
            <text:p text:style-name="common-al">• Rode Kruis</text:p>
            <text:p text:style-name="common-al">• Veens Welzijn met jongerenbus</text:p>
            <text:p text:style-name="common-al">• Ambulance RAVU</text:p>
            <text:p text:style-name="common-al"/>
            <text:p text:style-name="common-al">
            <text:span text:style-name="nadrukondlijn">Programma</text:span>
          </text:p>
            <text:p text:style-name="common-al">De bovengenoemde veiligheidspartners vertellen over hun werk en geven hierbij ook inhoudelijk voorlichting.</text:p>
            <text:p text:style-name="common-al">Concrete activiteiten:</text:p>
            <text:p text:style-name="common-al">• Gamen met politie</text:p>
            <text:p text:style-name="common-al">• Brandweer geeft 3 demonstraties op de volgende tijden: 12.00 uur, 13.00 uur en 14.00 uur</text:p>
            <text:p text:style-name="common-al">• Rode Kruis (demonstratie reanimatie en verbinden van wonden)</text:p>
            <text:p text:style-name="common-al">• Springkussen</text:p>
            <text:p text:style-name="common-al">• Koffie/thee kar</text:p>
            <text:p text:style-name="common-al"/>
            <text:p text:style-name="common-al">
            <text:span text:style-name="nadrukvet">Besluiten</text:span>
          </text:p>
            <text:p text:style-name="common-al">De <text:span text:style-name="nadrukvet">burgemeester heeft besloten</text:span> om op grond van:</text:p>
            <text:list text:style-name="id1-3-2-1-1-44">
              <text:list-item text:style-override="id1-3-2-1-1-44-1">
                <text:number>.</text:number>
                <text:p text:style-name="al">artikel 2:25 van de Algemene Plaatselijke Verordening vergunning te verlenen voor het organiseren van de Veiligheidsdag Veenendaal welke plaatsvindt op zaterdag 29 juni 2024.</text:p>
                <text:p text:style-name="al"/>
              </text:list-item>
            </text:list>
            <text:p text:style-name="common-al">Het <text:span text:style-name="nadrukvet">college heeft besloten</text:span> om op grond van:</text:p>
            <text:list text:style-name="id1-3-2-1-1-46">
              <text:list-item text:style-override="id1-3-2-1-1-46-1">
                <text:number>.</text:number>
                <text:p text:style-name="al">artikel 2:6 van de Algemene Plaatselijke Verordening Veenendaal vergunning te verlenen voor het flyeren met folders;</text:p>
              </text:list-item>
              <text:list-item text:style-override="id1-3-2-1-1-46-2">
                <text:number>.</text:number>
                <text:p text:style-name="al">Hoofdstuk 5, Paragraaf 5.5.2 Activiteiten met betrekking tot objecten op of aan de weg, van het Omgevingsplan gemeente Veenendaal, vergunning te verlenen voor het plaatsen van stands en overige attributen op de locatie van het evenement;</text:p>
              </text:list-item>
              <text:list-item text:style-override="id1-3-2-1-1-46-3">
                <text:number>.</text:number>
                <text:p text:style-name="al">Hoofdstuk 5 Activiteiten, Paragraaf 5.5.10 Standplaatsen van het Omgevingsplan gemeente Veenendaal, vergunning te verlenen voor het (laten) innemen van standplaatsen conform het door de brandweer goedgekeurde opstellingsplan;</text:p>
              </text:list-item>
            </text:list>
            <text:list text:style-name="id1-3-2-1-1-47">
              <text:list-item text:style-override="id1-3-2-1-1-47-1">
                <text:number>.</text:number>
                <text:p text:style-name="al">artikel 4:6 van de Algemene Plaatselijke Verordening ontheffing te verlenen voor het ten gehore brengen van muziek en toeters en menselijk stemgeluid door middel van een geluidsinstallatie op de evenementenlocatie.</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
            <text:p text:style-name="common-al"/>
            <text:p text:style-name="common-al"/>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7846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6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6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iligheidsdag Veenendaal 29 juni 2024</meta:user-defined>
    <meta:user-defined meta:name="DCTERMS.W3CDTF/DCTERMS.available">2024-06-26</meta:user-defined>
    <meta:user-defined meta:name="DCTERMS.W3CDTF/OVERHEIDop.jaargang">2024</meta:user-defined>
    <meta:user-defined meta:name="OVERHEIDop.publicationIssue">278467</meta:user-defined>
    <meta:user-defined meta:name="OVERHEIDop.GmbID/DC.identifier">gmb-2024-278467</meta:user-defined>
    <meta:user-defined meta:name="OVERHEIDop.versieInformatie"/>
  </office:meta>
</office:document-meta>
</file>