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spouwmuurisolatie in een Rijksmonument aan Eversweg 4 Nijmegen met zaaknummer: W.Z22.105934.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het aanbrengen van spouwmuurisolatie in een Rijksmonument aan Eversweg 4 Nijmegen. De vergunning is bekend onder zaaknummer W.Z22.105934.01.</text:p>
            <text:p text:style-name="tussenkopcur">Waarom publiceert gemeente Nijmegen dit bericht?</text:p>
            <text:p text:style-name="common-al">Met dit bericht laat gemeente Nijmegen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eft gemeente Nijmegen geen zienswijzen ontvangen. Het definitieve besluit is niet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27 jun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Noem bij het maken van een afspraak het zaaknummer W.Z22.105934.01.</text:p>
            <text:p text:style-name="tussenkopcur">Bent u het niet eens met ons besluit?</text:p>
            <text:p text:style-name="common-al">U kunt rechtbank Gelderland laten weten dat u het niet eens bent met het besluit. Dit heet in beroep gaan. U kunt in beroep gaan binnen zes weken die ingaan vanaf 28 jun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omgevingsloket@odrn.nl. Noem hierbij het zaaknummer W.Z22.105934.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46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6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6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brengen van spouwmuurisolatie in een Rijksmonument aan Eversweg 4 Nijmegen met zaaknummer: W.Z22.105934.01</meta:user-defined>
    <meta:user-defined meta:name="OVERHEIDop.datumEindeReactietermijn">2024-08-08</meta:user-defined>
    <meta:user-defined meta:name="OVERHEIDop.terinzageleggingBG">https://www.odregionijmegen.nl/vergunningenpagina/W.Z22.105934.01</meta:user-defined>
    <meta:user-defined meta:name="DCTERMS.W3CDTF/DCTERMS.available">2024-06-26</meta:user-defined>
    <meta:user-defined meta:name="DCTERMS.W3CDTF/OVERHEIDop.jaargang">2024</meta:user-defined>
    <meta:user-defined meta:name="OVERHEIDop.publicationIssue">278465</meta:user-defined>
    <meta:user-defined meta:name="OVERHEIDop.GmbID/DC.identifier">gmb-2024-278465</meta:user-defined>
    <meta:user-defined meta:name="OVERHEIDop.versieInformatie"/>
  </office:meta>
</office:document-meta>
</file>