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bestaande aanbouw  aan Poppestraat 49A, 4711 EW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dakopbouw op bestaande aanbouw aan Poppestraat 49A, 4711 EW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06-2024. De gemeente neemt daarover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84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653</meta:user-defined>
    <dc:language>nl</dc:language>
    <meta:user-defined meta:name="OVERHEIDop.locatietype/OVERHEIDop.gebiedsmarkering">Punt</meta:user-defined>
    <meta:user-defined meta:name="DC.title">Aanvraag vergunning voor het realiseren van een dakopbouw op bestaande aanbouw  aan Poppestraat 49A, 4711 EW St. Willebro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463</meta:user-defined>
    <meta:user-defined meta:name="OVERHEIDop.GmbID/DC.identifier">gmb-2024-278463</meta:user-defined>
    <meta:user-defined meta:name="OVERHEIDop.versieInformatie"/>
  </office:meta>
</office:document-meta>
</file>