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idam, Lieve Vrouweplein 10-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13 juni 2024 het bestemmingsplan ‘Didam, Lieve Vrouweplein 10-11’ heeft vastgesteld.</text:p>
            <text:p text:style-name="common-al">Op het perceel Lieve Vrouweplein 10-11 in Didam heeft initiatiefnemer het voornemen een appartementencomplex met 10 levensloopbestendige woningen te realiseren. Dit bestemmingsplan maakt deze ontwikkeling mogelijk.</text:p>
            <text:p text:style-name="common-al">Het vastgestelde bestemmingsplan is ongewijzigd ten opzichte van het ontwerpbestemmingsplan, dat eerder ter inzage heeft gelegen.</text:p>
            <text:p text:style-name="common-al">Het bestemmingsplan ligt met ingang van 27 juni 2024 gedurende zes weken voor een ieder ter inzage bij de receptie van het gemeentehuis in Didam (Bergvredestraat 10) en is tevens te raadplegen via <text:a xlink:href="https://www.ruimtelijkeplannen.nl/viewer/view?planidn=NL.IMRO.1955.bpsgddmwonkerkwyk8-va01" xlink:type="simple">https:// omgevingswet.overheid.nl/regels-op-de-kaart/</text:a> met plannummer NL.IMRO.1955.bpsgddmwonlvrw1011-va01.</text:p>
            <text:p text:style-name="common-al">Gedurende de hierboven genoemde termijn kan tegen het besluit van de gemeenteraad schriftelijk beroep worden ingesteld bij de Afdeling bestuursrechtspraak van de Raad van State, Postbus 20019, 2500 EA ’s-Gravenhage. Beroep kan worden ingesteld door:</text:p>
            <text:p text:style-name="common-al">• een belanghebbende die aantoont dat hij of zij redelijkerwijs niet in staat is geweest om zijn of haar zienswijze tegen het ontwerpbestemmingsplan bij de gemeenteraad kenbaar te maken;</text:p>
            <text:p text:style-name="common-al">• een belanghebbende, voor zover het beroep wordt ingesteld tegen wijzigingen die de gemeenteraad van Montferland bij de vaststelling van het plan ten opzichte van het ontwerpbestemmingsplan heeft aangebracht.</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24 juni 2024</text:p>
            <text:p text:style-name="common-al">Burgemeester en wethouders van Montfer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7845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5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bpsgddmwonlvrw101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idam, Lieve Vrouweplein 10-11</meta:user-defined>
    <meta:user-defined meta:name="DCTERMS.W3CDTF/DCTERMS.available">2024-06-26</meta:user-defined>
    <meta:user-defined meta:name="DCTERMS.W3CDTF/OVERHEIDop.jaargang">2024</meta:user-defined>
    <meta:user-defined meta:name="OVERHEIDop.publicationIssue">278459</meta:user-defined>
    <meta:user-defined meta:name="OVERHEIDop.GmbID/DC.identifier">gmb-2024-278459</meta:user-defined>
    <meta:user-defined meta:name="OVERHEIDop.versieInformatie"/>
  </office:meta>
</office:document-meta>
</file>