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Leidijk 14 7676SN Westerhaar-Vriezenveensewijk, Leidijk 14 in Westerhaar-Vriezenveensewijk Ons Domein Leidijk 14 7676SN Westerhaar-Vriezenveensewijk, het houden van Jeugd Vakantie Spelen van 27-8-24 t/m 29-8-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eidijk 14 7676SN Westerhaar-Vriezenveensewijk, Leidijk 14 in Westerhaar-Vriezenveensewijk Ons Domein Leidijk 14 7676SN Westerhaar-Vriezenveensewijk</text:p>
            <text:p text:style-name="common-al">
            <text:span text:style-name="nadrukvet">Wat:</text:span> het houden van Jeugd Vakantie Spelen van 27-8-24 t/m 29-8-2024</text:p>
            <text:p text:style-name="common-al">
            <text:span text:style-name="nadrukvet">Wanneer:</text:span> van 27-08-2024 00:00 tot 29-08-2024 00:00</text:p>
            <text:p text:style-name="common-al">
            <text:span text:style-name="nadrukvet">Verzonden: 24-06-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845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5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5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961</meta:user-defined>
    <meta:user-defined meta:name="DCTERMS.abstract">het houden van Jeugd Vakantie Spelen van 27-8-24 t/m 29-8-2024 </meta:user-defined>
    <dc:language>nl</dc:language>
    <meta:user-defined meta:name="OVERHEIDop.locatietype/OVERHEIDop.gebiedsmarkering">Punt</meta:user-defined>
    <meta:user-defined meta:name="DC.title">Gemeente Twenterand - verleende vergunning, Leidijk 14 7676SN Westerhaar-Vriezenveensewijk, Leidijk 14 in Westerhaar-Vriezenveensewijk Ons Domein Leidijk 14 7676SN Westerhaar-Vriezenveensewijk, het houden van Jeugd Vakantie Spelen van 27-8-24 t/m 29-8-2024</meta:user-defined>
    <meta:user-defined meta:name="DCTERMS.W3CDTF/DCTERMS.available">2024-07-03</meta:user-defined>
    <meta:user-defined meta:name="DCTERMS.W3CDTF/OVERHEIDop.jaargang">2024</meta:user-defined>
    <meta:user-defined meta:name="OVERHEIDop.publicationIssue">278455</meta:user-defined>
    <meta:user-defined meta:name="OVERHEIDop.GmbID/DC.identifier">gmb-2024-278455</meta:user-defined>
    <meta:user-defined meta:name="OVERHEIDop.versieInformatie"/>
  </office:meta>
</office:document-meta>
</file>