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2 5667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2 5667TK Geldrop</text:p>
            <text:p text:style-name="common-al">Datum ontvangst: 22-06-2024</text:p>
            <text:p text:style-name="common-al">Omschrijving: renovatie garage</text:p>
            <text:p text:style-name="common-al">Zaaknummer: 1771221125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45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5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11257</meta:user-defined>
    <meta:user-defined meta:name="DCTERMS.abstract">Katoenstraat 2 Geldrop -  renovatie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atoenstraat 2 5667TK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454</meta:user-defined>
    <meta:user-defined meta:name="OVERHEIDop.GmbID/DC.identifier">gmb-2024-278454</meta:user-defined>
    <meta:user-defined meta:name="OVERHEIDop.versieInformatie"/>
  </office:meta>
</office:document-meta>
</file>