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auwenweg 2 Overschild, Verleende omgevingsvergunning (reguliere procedure) 19521433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Westerpaauwenweg 2, 9625 TG Overschild, voor het versterken (funderingsherstel) van de woning, 24 jun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845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5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5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paauwenweg 2 Overschild, Verleende omgevingsvergunning (reguliere procedure) 19521433297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453</meta:user-defined>
    <meta:user-defined meta:name="OVERHEIDop.GmbID/DC.identifier">gmb-2024-278453</meta:user-defined>
    <meta:user-defined meta:name="OVERHEIDop.versieInformatie"/>
  </office:meta>
</office:document-meta>
</file>