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laan 9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Z2024-00000120</text:p>
            <text:p text:style-name="common-al">Voor de activiteit: bouwen </text:p>
            <text:p text:style-name="common-al">Voor: het plaatsen van een dakkapel op de voorgevel</text:p>
            <text:p text:style-name="common-al">Locatie: Vincent van Goghlaan 93 </text:p>
            <text:p text:style-name="common-al">Datum besluit: 17 juni 202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4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cent van Goghlaan 93</meta:user-defined>
    <meta:user-defined meta:name="DCTERMS.W3CDTF/DCTERMS.available">2024-06-26</meta:user-defined>
    <meta:user-defined meta:name="DCTERMS.W3CDTF/OVERHEIDop.jaargang">2024</meta:user-defined>
    <meta:user-defined meta:name="OVERHEIDop.publicationIssue">278451</meta:user-defined>
    <meta:user-defined meta:name="OVERHEIDop.GmbID/DC.identifier">gmb-2024-278451</meta:user-defined>
    <meta:user-defined meta:name="OVERHEIDop.versieInformatie"/>
  </office:meta>
</office:document-meta>
</file>