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2-3-3">
      <text:list-level-style-bullet text:bullet-char="-" text:level="1">
        <style:list-level-properties text:min-label-width="10mm"/>
      </text:list-level-style-bullet>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en IOAZ Uithoorn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van 7 november 2023, nr. 2023-064161;</text:p>
            <text:p text:style-name="al"/>
            <text:p text:style-name="al">gelet op de artikel 8, eerste lid, onder a en d Participatiewet;</text:p>
            <text:p text:style-name="al"/>
            <text:p text:style-name="al">gezien het advies van de Adviesraad Sociaal Domein Uithoorn;</text:p>
            <text:p text:style-name="al"/>
            <text:p text:style-name="al">besluit vast te stellen de Afstemmingsverordening Participatiewet, IOAW en IOAZ Uithoor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text:p>
              <text:list text:style-name="id1-3-2-2-1-2-2">
                <text:list-item text:style-override="id1-3-2-2-1-2-2">
                  <text:number>1.</text:number>
                  <text:p text:style-name="al">In Uithoorn vinden we het belangrijk dat:</text:p>
                  <text:list text:style-name="id1-3-2-2-1-2-2-3">
                    <text:list-item text:style-override="id1-3-2-2-1-2-2-3-1">
                      <text:number>a.</text:number>
                      <text:p text:style-name="al">mensen actief mee kunnen doen in de samenleving of aan het werk kunnen gaan;</text:p>
                    </text:list-item>
                    <text:list-item text:style-override="id1-3-2-2-1-2-2-3-2">
                      <text:number>b.</text:number>
                      <text:p text:style-name="al">mensen een inkomen hebben waarmee ze rond kunnen komen;</text:p>
                    </text:list-item>
                    <text:list-item text:style-override="id1-3-2-2-1-2-2-3-3">
                      <text:number>c.</text:number>
                      <text:p text:style-name="al">mensen hun geldzaken op orde hebben.</text:p>
                    </text:list-item>
                  </text:list>
                </text:list-item>
                <text:list-item text:style-override="id1-3-2-2-1-2-3">
                  <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2-4">
                  <text:number>2.</text:number>
                  <text:p text:style-name="al">De regels in deze verordening:</text:p>
                  <text:list text:style-name="id1-3-2-2-1-2-4-3">
                    <text:list-item text:style-override="id1-3-2-2-1-2-4-3-1">
                      <text:number>a.</text:number>
                      <text:p text:style-name="al">zijn opgesteld om de doelen die hierboven staan beschreven, te bereiken en de moeilijkheden die inwoners kunnen hebben, op te lossen; </text:p>
                    </text:list-item>
                    <text:list-item text:style-override="id1-3-2-2-1-2-4-3-2">
                      <text:number>b.</text:number>
                      <text:p text:style-name="al">zijn goed leesbaar;</text:p>
                    </text:list-item>
                    <text:list-item text:style-override="id1-3-2-2-1-2-4-3-3">
                      <text:number>c.</text:number>
                      <text:p text:style-name="al">regelen niet meer dan nodig is;</text:p>
                    </text:list-item>
                    <text:list-item text:style-override="id1-3-2-2-1-2-4-3-4">
                      <text:number>d.</text:number>
                      <text:p text:style-name="al">houden de administratie van gemeente en inwoners zo eenvoudig mogelijk;</text:p>
                    </text:list-item>
                    <text:list-item text:style-override="id1-3-2-2-1-2-4-3-5">
                      <text:number>e.</text:number>
                      <text:p text:style-name="al">kunnen goed uitgevoerd worden en zijn duidelijk voor de inwoners;</text:p>
                    </text:list-item>
                    <text:list-item text:style-override="id1-3-2-2-1-2-4-3-6">
                      <text:number>f.</text:number>
                      <text:p text:style-name="al">zijn goed afgestemd op elkaar;</text:p>
                    </text:list-item>
                    <text:list-item text:style-override="id1-3-2-2-1-2-4-3-7">
                      <text:number>g.</text:number>
                      <text:p text:style-name="al">respecteren de wetten, maar kunnen soms net even anders zijn als dat nodig is om de doelen van de wetgever te realiseren of belangrijke internationale regels na te komen. </text:p>
                    </text:list-item>
                  </text:list>
                </text:list-item>
                <text:list-item text:style-override="id1-3-2-2-1-2-5">
                  <text:number>3.</text:number>
                  <text:p text:style-name="al">Bij het toepassen van de regels uit deze verordening, houdt de gemeente rekening met de doelen van de wetten. De gemeente zorgt ervoor dat het besluit dat ze neemt, past bij die doelen. De gemeente gaat daarbij uit van de volgende kernwaarden:</text:p>
                  <text:list text:style-name="id1-3-2-2-1-2-5-3">
                    <text:list-item text:style-override="id1-3-2-2-1-2-5-3-1">
                      <text:number>a.</text:number>
                      <text:p text:style-name="al">Mensgericht: inwoners voelen zich serieus genomen en merken dat er echt naar hen wordt geluisterd.</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text:p>
                    </text:list-item>
                  </text:list>
                </text:list-item>
              </text:list>
            </text:section>
            <text:section text:name="artikel_id1-3-2-2-1-3" text:style-name="artikel">
              <text:p text:style-name="artikel_kop_titel"><text:span text:style-name="artikel_kop_label">Artikel</text:span> <text:span text:style-name="artikel_kop_nr">2.</text:span> Begrippen</text:p>
              <text:p text:style-name="al">In deze verordening wordt bedoeld met:</text:p>
              <text:list text:style-name="id1-3-2-2-1-3-3">
                <text:list-item text:style-override="id1-3-2-2-1-3-3-1">
                  <text:number>a.</text:number>
                  <text:p text:style-name="al">benadelingsbedrag: netto-uitkering die een inwoner ten onrechte aan bijstand heeft ontvangen; </text:p>
                </text:list-item>
                <text:list-item text:style-override="id1-3-2-2-1-3-3-2">
                  <text:number>b.</text:number>
                  <text:p text:style-name="al">bijstandsnorm: de hoogte van het bijstandsbedrag voor een uitkeringsgerechtigde, op basis van zijn situatie.</text:p>
                  <text:list text:style-name="id1-3-2-2-1-3-3-2-3">
                    <text:list-item text:style-override="id1-3-2-2-1-3-3-2-3-1">
                      <text:number>1°</text:number>
                      <text:p text:style-name="al">toepasselijke bijstandsnorm als bedoeld in <text:a xlink:href="https://wetten.overheid.nl/1.0:v:BWBR0015703&amp;artikel=5" xlink:type="simple"><text:span text:style-name="nadrukondlijn">artikel 5, onderdeel c, van de wet</text:span></text:a>, of</text:p>
                    </text:list-item>
                    <text:list-item text:style-override="id1-3-2-2-1-3-3-2-3-2">
                      <text:number>2°</text:number>
                      <text:p text:style-name="al"> grondslag van de uitkering als bedoeld in <text:a xlink:href="https://wetten.overheid.nl/1.0:v:BWBR0004044&amp;artikel=5" xlink:type="simple"><text:span text:style-name="nadrukondlijn">artikel 5 van de Wet inkomensvoorziening oudere en gedeeltelijk arbeidsongeschikte werkloze werknemers (IOAW)</text:span></text:a> of <text:a xlink:href="https://wetten.overheid.nl/1.0:v:BWBR0004163&amp;artikel=5" xlink:type="simple"><text:span text:style-name="nadrukondlijn">artikel 5 van de Wet inkomensvoorziening oudere en gedeeltelijk arbeidsongeschikte gewezen zelfstandigen (IOAZ)</text:span></text:a> voor zover sprake is van een uitkering op grond van de IOAW of IOAZ;</text:p>
                    </text:list-item>
                    <text:list-item text:style-override="id1-3-2-2-1-3-3-2-3-3">
                      <text:number>3°</text:number>
                      <text:p text:style-name="al"> de op grond van <text:a xlink:href="https://wetten.overheid.nl/1.0:v:BWBR0015703&amp;artikel=12" xlink:type="simple"><text:span text:style-name="nadrukondlijn">artikel 12 van de wet</text:span></text:a> (onderhoudsplicht ouders) verleende bijzondere bijstand voor levensonderhoud.</text:p>
                    </text:list-item>
                  </text:list>
                </text:list-item>
                <text:list-item text:style-override="id1-3-2-2-1-3-3-3">
                  <text:number>c.</text:number>
                  <text:p text:style-name="al">gemeente: het college van burgemeester en wethouders van de gemeente Uithoorn.</text:p>
                </text:list-item>
                <text:list-item text:style-override="id1-3-2-2-1-3-3-4">
                  <text:number>d.</text:number>
                  <text:p text:style-name="al">uitkering: algemene bijstand op grond van de wet, of een uitkering op grond van de IOAW of IOAZ.</text:p>
                </text:list-item>
                <text:list-item text:style-override="id1-3-2-2-1-3-3-5">
                  <text:number>e.</text:number>
                  <text:p text:style-name="al">verlaging: een afstemming zoals bedoeld in <text:a xlink:href="https://wetten.overheid.nl/jci1.3:c:BWBR0015703&amp;hoofdstuk=2&amp;paragraaf=2.3&amp;artikel=18&amp;z=2023-07-01&amp;g=2023-07-01" xlink:type="simple"><text:span text:style-name="nadrukondlijn">artikel 18 van de wet</text:span></text:a> en <text:a xlink:href="https://wetten.overheid.nl/jci1.3:c:BWBR0004044&amp;hoofdstuk=II&amp;paragraaf=3&amp;artikel=20&amp;z=2023-07-01&amp;g=2023-07-01" xlink:type="simple"><text:span text:style-name="nadrukondlijn">artikel 20 van de IOAW</text:span></text:a> en <text:a xlink:href="https://wetten.overheid.nl/jci1.3:c:BWBR0004163&amp;hoofdstuk=II&amp;paragraaf=3&amp;artikel=20&amp;z=2023-07-01&amp;g=2023-07-01" xlink:type="simple"><text:span text:style-name="nadrukondlijn">artikel 20 van de IOAZ</text:span></text:a>.</text:p>
                </text:list-item>
                <text:list-item text:style-override="id1-3-2-2-1-3-3-6">
                  <text:number>f.</text:number>
                  <text:p text:style-name="al">voorliggende voorziening: een voorziening zoals bedoeld en omschreven in <text:a xlink:href="https://wetten.overheid.nl/1.0:v:BWBR0015703&amp;artikel=15" xlink:type="simple"><text:span text:style-name="nadrukondlijn">artikel 15 van de wet</text:span></text:a>.</text:p>
                </text:list-item>
                <text:list-item text:style-override="id1-3-2-2-1-3-3-7">
                  <text:number>g.</text:number>
                  <text:p text:style-name="al">wet: <text:a xlink:href="https://wetten.overheid.nl/1.0:v:BWBR0015703" xlink:type="simple"><text:span text:style-name="nadrukondlijn">Participatiewet</text:span></text:a></text:p>
                </text:list-item>
              </text:list>
            </text:section>
            <text:section text:name="artikel_id1-3-2-2-1-4" text:style-name="artikel">
              <text:p text:style-name="artikel_kop_titel"><text:span text:style-name="artikel_kop_label">Artikel</text:span> <text:span text:style-name="artikel_kop_nr">3.</text:span> Het besluit tot opleggen van een verlaging</text:p>
              <text:list text:style-name="id1-3-2-2-1-4-2">
                <text:list-item text:style-override="id1-3-2-2-1-4-2">
                  <text:number>1.</text:number>
                  <text:p text:style-name="al">De gemeente verlaagt een uitkering als dat volgens de regels van de wet en deze verordening past bij de houding of de gedraging van de inwoner.</text:p>
                </text:list-item>
                <text:list-item text:style-override="id1-3-2-2-1-4-3">
                  <text:number>2.</text:number>
                  <text:p text:style-name="al">In het besluit tot het opleggen van een verlaging van de uitkering als bedoeld in de <text:a xlink:href="https://wetten.overheid.nl/1.0:v:BWBR0015703&amp;artikel=9a" xlink:type="simple"><text:span text:style-name="nadrukondlijn">artikelen 9a, twaalfde lid</text:span></text:a>, en <text:a xlink:href="https://wetten.overheid.nl/1.0:v:BWBR0015703&amp;artikel=18" xlink:type="simple"><text:span text:style-name="nadrukondlijn">18, tweede, vijfde en zesde lid, van de wet</text:span></text:a>, de <text:a xlink:href="https://wetten.overheid.nl/1.0:v:BWBR0004044&amp;artikel=20" xlink:type="simple"><text:span text:style-name="nadrukondlijn">artikelen 20</text:span></text:a> en <text:a xlink:href="https://wetten.overheid.nl/1.0:v:BWBR0004044&amp;artikel=38" xlink:type="simple"><text:span text:style-name="nadrukondlijn">38, twaalfde lid, van de IOAW</text:span></text:a> en de <text:a xlink:href="https://wetten.overheid.nl/1.0:v:BWBR0004163&amp;artikel=20" xlink:type="simple"><text:span text:style-name="nadrukondlijn">artikelen 20</text:span></text:a> en <text:a xlink:href="https://wetten.overheid.nl/1.0:v:BWBR0004163&amp;artikel=38" xlink:type="simple"><text:span text:style-name="nadrukondlijn">38, twaalfde lid, van de IOAZ</text:span></text:a> staat in ieder geval:</text:p>
                  <text:list text:style-name="id1-3-2-2-1-4-3-3">
                    <text:list-item text:style-override="id1-3-2-2-1-4-3-3-1">
                      <text:number>a.</text:number>
                      <text:p text:style-name="al">waarom de uitkering wordt verlaagd;</text:p>
                    </text:list-item>
                    <text:list-item text:style-override="id1-3-2-2-1-4-3-3-2">
                      <text:number>b.</text:number>
                      <text:p text:style-name="al">hoe lang de verlaging duurt;</text:p>
                    </text:list-item>
                    <text:list-item text:style-override="id1-3-2-2-1-4-3-3-3">
                      <text:number>c.</text:number>
                      <text:p text:style-name="al">het bedrag of percentage waarmee de uitkering wordt verlaagd; en</text:p>
                    </text:list-item>
                    <text:list-item text:style-override="id1-3-2-2-1-4-3-3-4">
                      <text:number>d.</text:number>
                      <text:p text:style-name="al">indien van toepassing, de reden om af te wijken van de standaardverlaging.</text:p>
                    </text:list-item>
                  </text:list>
                </text:list-item>
              </text:list>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de gemeente een verlaging oplegt, krijgt een belanghebbende de mogelijkheid om de zaak toe te lichten.</text:p>
                </text:list-item>
                <text:list-item text:style-override="id1-3-2-2-1-5-3">
                  <text:number>2.</text:number>
                  <text:p text:style-name="al">Het horen van een belanghebbende hoeft niet als:</text:p>
                  <text:list text:style-name="id1-3-2-2-1-5-3-3">
                    <text:list-item text:style-override="id1-3-2-2-1-5-3-3-1">
                      <text:number>a.</text:number>
                      <text:p text:style-name="al">er veel haast bij een besluit is;</text:p>
                    </text:list-item>
                    <text:list-item text:style-override="id1-3-2-2-1-5-3-3-2">
                      <text:number>b.</text:number>
                      <text:p text:style-name="al">belanghebbende al eerder de zaak heeft kunnen toelichten en er geen nieuwe feiten of omstandigheden zijn;</text:p>
                    </text:list-item>
                    <text:list-item text:style-override="id1-3-2-2-1-5-3-3-3">
                      <text:number>c.</text:number>
                      <text:p text:style-name="al">de gemeente de zaak duidelijk vindt en het daarom niet nodig vindt om belanghebbende te horen;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De gemeente ziet af van een verlaging als:</text:p>
                  <text:list text:style-name="id1-3-2-2-1-6-2-3">
                    <text:list-item text:style-override="id1-3-2-2-1-6-2-3-1">
                      <text:number>a.</text:number>
                      <text:p text:style-name="al">het niet de schuld is van belanghebbende; of</text:p>
                    </text:list-item>
                    <text:list-item text:style-override="id1-3-2-2-1-6-2-3-2">
                      <text:number>b.</text:number>
                      <text:p text:style-name="al">de gedraging verder terug ligt dan 1 jaar vóór de gemeente deze opmerkte. </text:p>
                    </text:list-item>
                  </text:list>
                </text:list-item>
                <text:list-item text:style-override="id1-3-2-2-1-6-3">
                  <text:number>2.</text:number>
                  <text:p text:style-name="al">De gemeente kan afzien van een verlaging als zij vindt dat daar dringende redenen voor zijn.</text:p>
                </text:list-item>
                <text:list-item text:style-override="id1-3-2-2-1-6-4">
                  <text:number>3.</text:number>
                  <text:p text:style-name="al">Als de gemeente afziet van een verlaging vanwege dringende redenen, krijgt de belanghebbende hierover een brief.</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Als de gemeente het besluit tot verlaging van de bijstand voor de 20e van een maand bekend maakt, dan verlaagt zij de uitkering van diezelfde kalendermaand. Als de gemeente het besluit tot verlaging na de 20e aan de belanghebbende bekend maakt, dan verlaagt zij de uitkering van de eerstvolgende kalendermaand. Daarbij gaat de gemeente uit van de uitkeringsnorm zoals die gold tijdens de gedraging.</text:p>
                </text:list-item>
                <text:list-item text:style-override="id1-3-2-2-1-7-3">
                  <text:number>2.</text:number>
                  <text:p text:style-name="al">De gemeente kan de uitkering met terugwerkende kracht verlagen als de uitkering nog niet is betaald. Daarbij geldt de bijstandsnorm zoals die gold tijdens de gedraging.</text:p>
                </text:list-item>
                <text:list-item text:style-override="id1-3-2-2-1-7-4">
                  <text:number>3.</text:number>
                  <text:p text:style-name="al">Lukt het niet de uitkering te verlagen zoals in lid 1, dan legt de gemeente de verlaging op met ingang van de eerstvolgende betaling van de uitkering na het besluit tot verlaging. Daarbij geldt de uitkeringsnorm zoals die gold tijdens de gedraging.</text:p>
                </text:list-item>
                <text:list-item text:style-override="id1-3-2-2-1-7-5">
                  <text:number>4.</text:number>
                  <text:p text:style-name="al">Lukt het niet de verlaging uit te voeren zoals in lid 1 omdat de uitkering is beëindigd of ingetrokken, dan kan een verlaging met terugwerkende kracht worden toegepast op de uitkering over de periode waarop de gedraging betrekking heeft gehad of over de periode waarin de gedraging heeft plaatsgevond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in het kader van de onderhoudsplicht ouders (met toepassing van <text:a xlink:href="https://wetten.overheid.nl/1.0:v:BWBR0015703&amp;artikel=12" xlink:type="simple"><text:span text:style-name="nadrukondlijn">artikel 12 van de wet</text:span></text:a>); of</text:p>
                    </text:list-item>
                    <text:list-item text:style-override="id1-3-2-2-1-8-3-3-2">
                      <text:number>b.</text:number>
                      <text:p text:style-name="al">de gedraging te maken heeft met de bijzondere bijstan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Het betreft gedragingen van een belanghebbende waardoor het niet lukt algemeen geaccepteerde arbeid te krijgen of een verplichting volgens <text:a xlink:href="https://wetten.overheid.nl/1.0:v:BWBR0015703&amp;artikel=9" xlink:type="simple"><text:span text:style-name="nadrukondlijn">artikelen 9</text:span></text:a>, <text:a xlink:href="https://wetten.overheid.nl/1.0:v:BWBR0015703&amp;artikel=9a" xlink:type="simple"><text:span text:style-name="nadrukondlijn">9a</text:span></text:a>, <text:a xlink:href="https://wetten.overheid.nl/1.0:v:BWBR0015703&amp;artikel=17" xlink:type="simple"><text:span text:style-name="nadrukondlijn">17 tweede lid</text:span></text:a> en <text:a xlink:href="https://wetten.overheid.nl/1.0:v:BWBR0015703&amp;artikel=55" xlink:type="simple"><text:span text:style-name="nadrukondlijn">55 van de wet</text:span></text:a> die niet of onvoldoende wordt nagekomen.</text:p>
              <text:list text:style-name="id1-3-2-2-2-2-3">
                <text:list-item text:style-override="id1-3-2-2-2-2-3-1">
                  <text:number>1.</text:number>
                  <text:p text:style-name="al">De gemeente verlaagt de bijstandsuitkering één maand met 5% van de uitkeringsnorm, voor het volgende gedrag: </text:p>
                  <text:list text:style-name="id1-3-2-2-2-2-3-1-3">
                    <text:list-item text:style-override="id1-3-2-2-2-2-3-1-3-1">
                      <text:number>a.</text:number>
                      <text:p text:style-name="al">het niet of niet voldoende uitvoeren van een opgelegde tegenprestatie.</text:p>
                    </text:list-item>
                  </text:list>
                </text:list-item>
                <text:list-item text:style-override="id1-3-2-2-2-2-3-2">
                  <text:number>2.</text:number>
                  <text:p text:style-name="al">De gemeente verlaagt de bijstandsuitkering één maand met 20% van de uitkeringsnorm, voor het volgende gedrag:</text:p>
                  <text:list text:style-name="id1-3-2-2-2-2-3-2-3">
                    <text:list-item text:style-override="id1-3-2-2-2-2-3-2-3-1">
                      <text:number>a.</text:number>
                      <text:p text:style-name="al">het niet voldoende meewerken aan het opstellen, uitvoeren en evalueren van een plan van aanpak;</text:p>
                    </text:list-item>
                    <text:list-item text:style-override="id1-3-2-2-2-2-3-2-3-2">
                      <text:number>b.</text:number>
                      <text:p text:style-name="al">het niet of onvoldoende nakomen van de medewerkingsplicht;</text:p>
                    </text:list-item>
                    <text:list-item text:style-override="id1-3-2-2-2-2-3-2-3-3">
                      <text:number>c.</text:number>
                      <text:p text:style-name="al">het niet voldoende meewerken aan het afleggen van een taaltoets;</text:p>
                    </text:list-item>
                    <text:list-item text:style-override="id1-3-2-2-2-2-3-2-3-4">
                      <text:number>d.</text:number>
                      <text:p text:style-name="al">bij de inwoner die alleenstaande ouder is: het uit houding en gedrag laten blijken geen gebruik te willen maken van een voorziening bedoeld om de kans op werk te vergroten, wat heeft geleid tot het intrekken van de ontheffing van de arbeidsplicht ten behoeve van de zorg voor een tot zijn last komend kind tot 5 jaar. </text:p>
                    </text:list-item>
                  </text:list>
                </text:list-item>
                <text:list-item text:style-override="id1-3-2-2-2-2-3-3">
                  <text:number>3.</text:number>
                  <text:p text:style-name="al">De gemeente verlaagt de bijstandsuitkering één maand met 50% van de uitkeringsnorm, voor het volgende gedrag:</text:p>
                  <text:list text:style-name="id1-3-2-2-2-2-3-3-3">
                    <text:list-item text:style-override="id1-3-2-2-2-2-3-3-3-1">
                      <text:number>a.</text:number>
                      <text:p text:style-name="al">het niet naar beste kunnen proberen werk te vinden;</text:p>
                    </text:list-item>
                    <text:list-item text:style-override="id1-3-2-2-2-2-3-3-3-2">
                      <text:number>b.</text:number>
                      <text:p text:style-name="al">het niet voldoende nakomen van verplichtingen als bedoeld in de <text:a xlink:href="https://wetten.overheid.nl/1.0:v:BWBR0015703&amp;artikel=9" xlink:type="simple"><text:span text:style-name="nadrukondlijn">artikelen 9, eerste lid</text:span></text:a>, of <text:a xlink:href="https://wetten.overheid.nl/1.0:v:BWBR0015703&amp;artikel=55" xlink:type="simple"><text:span text:style-name="nadrukondlijn">55 van de wet</text:span></text:a>, voor zover het gaat om een belanghebbende jonger dan 27 jaar, gedurende de wettelijke zoekperiode.</text:p>
                    </text:list-item>
                  </text:list>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Het betreft gedragingen van een belanghebbende waardoor het niet lukt algemeen geaccepteerde arbeid te verkrijgen of een verplichting volgens de <text:a xlink:href="https://wetten.overheid.nl/1.0:v:BWBR0004044&amp;artikel=37" xlink:type="simple"><text:span text:style-name="nadrukondlijn">artikelen 37</text:span></text:a> en <text:a xlink:href="https://wetten.overheid.nl/1.0:v:BWBR0004044&amp;artikel=8" xlink:type="simple"><text:span text:style-name="nadrukondlijn">38 van de IOAW</text:span></text:a> of de <text:a xlink:href="https://wetten.overheid.nl/1.0:v:BWBR0004163&amp;artikel=37" xlink:type="simple"><text:span text:style-name="nadrukondlijn">artikelen 37</text:span></text:a> en <text:a xlink:href="https://wetten.overheid.nl/1.0:v:BWBR0004163&amp;artikel=38" xlink:type="simple"><text:span text:style-name="nadrukondlijn">38 van de IOAZ</text:span></text:a> niet of onvoldoende na te komen.</text:p>
              <text:list text:style-name="id1-3-2-2-2-3-3">
                <text:list-item text:style-override="id1-3-2-2-2-3-3-1">
                  <text:number>1.</text:number>
                  <text:p text:style-name="al">De gemeente verlaagt de IOAW- of IOAZ-uitkering één maand met 5% van de uitkeringsnorm voor het volgende gedrag:</text:p>
                  <text:list text:style-name="id1-3-2-2-2-3-3-1-3">
                    <text:list-item text:style-override="id1-3-2-2-2-3-3-1-3-1">
                      <text:number>a.</text:number>
                      <text:p text:style-name="al">het niet of niet voldoende uitvoeren van een opgelegde tegenprestatie.</text:p>
                    </text:list-item>
                  </text:list>
                </text:list-item>
                <text:list-item text:style-override="id1-3-2-2-2-3-3-2">
                  <text:number>2.</text:number>
                  <text:p text:style-name="al">De gemeente verlaagt de IOAW- of IOAZ-uitkering één maand met 20% van de uitkeringsnorm voor het volgende gedrag:</text:p>
                  <text:list text:style-name="id1-3-2-2-2-3-3-2-3">
                    <text:list-item text:style-override="id1-3-2-2-2-3-3-2-3-1">
                      <text:number>a.</text:number>
                      <text:p text:style-name="al">het niet of onvoldoende meewerken aan een onderzoek naar de mogelijkheden tot arbeidsinschakeling;</text:p>
                    </text:list-item>
                    <text:list-item text:style-override="id1-3-2-2-2-3-3-2-3-2">
                      <text:number>b.</text:number>
                      <text:p text:style-name="al">het niet of onvoldoende gebruik maken van een door de gemeente aangeboden voorziening voor zover dit <text:span text:style-name="nadrukondlijn">niet</text:span> heeft geleid tot het geen doorgang vinden of voortijdige beëindiging van die voorziening;</text:p>
                    </text:list-item>
                    <text:list-item text:style-override="id1-3-2-2-2-3-3-2-3-3">
                      <text:number>c.</text:number>
                      <text:p text:style-name="al">bij de inwoner die alleenstaande ouder is: het uit houding en gedrag laten blijken geen gebruik te willen maken van een voorziening bedoeld om de kans op werk te vergroten, wat heeft geleid tot het intrekken van de ontheffing van de arbeidsplicht ten behoeve van de zorg voor een tot zijn last komend kind tot 5 jaar.</text:p>
                    </text:list-item>
                  </text:list>
                </text:list-item>
                <text:list-item text:style-override="id1-3-2-2-2-3-3-3">
                  <text:number>3.</text:number>
                  <text:p text:style-name="al">De gemeente verlaagt de IOAW- of IOAZ-uitkering één maand met 50% van de uitkeringsnorm voor het volgende gedrag:</text:p>
                  <text:list text:style-name="id1-3-2-2-2-3-3-3-3">
                    <text:list-item text:style-override="id1-3-2-2-2-3-3-3-3-1">
                      <text:number>a.</text:number>
                      <text:p text:style-name="al">het niet of onvoldoende gebruik maken van een door de gemeente aangeboden voorziening gericht op arbeidsinschakeling als bedoeld in de <text:a xlink:href="https://wetten.overheid.nl/1.0:v:BWBR0004044&amp;artikel=36" xlink:type="simple"><text:span text:style-name="nadrukondlijn">artikelen 36, eerste lid</text:span></text:a>, en <text:a xlink:href="https://wetten.overheid.nl/1.0:v:BWBR0004044&amp;artikel=37" xlink:type="simple"><text:span text:style-name="nadrukondlijn">37, eerste lid, onderdeel e, van de Wet inkomensvoorziening oudere en gedeeltelijk arbeidsongeschikte werkloze werknemers</text:span></text:a> en de <text:a xlink:href="https://wetten.overheid.nl/1.0:v:BWBR0004163&amp;artikel=36" xlink:type="simple"><text:span text:style-name="nadrukondlijn">artikelen 36, eerste lid</text:span></text:a>, en <text:a xlink:href="https://wetten.overheid.nl/1.0:v:BWBR0004163&amp;artikel=37" xlink:type="simple"><text:span text:style-name="nadrukondlijn">37, eerste lid, onderdeel e, van de Wet inkomensvoorziening oudere en gedeeltelijk arbeidsongeschikte gewezen zelfstandigen</text:span></text:a>, voor zover dit heeft geleid tot het geen doorgang vinden of tot voortijdige beëindiging van die voorziening.</text:p>
                    </text:list-item>
                  </text:list>
                </text:list-item>
                <text:list-item text:style-override="id1-3-2-2-2-3-3-4">
                  <text:number>4.</text:number>
                  <text:p text:style-name="al">De gemeente verlaagt de IOAW- of IOAZ-uitkering één maand met 100% van de uitkeringsnorm voor het volgende gedrag:</text:p>
                  <text:list text:style-name="id1-3-2-2-2-3-3-4-3">
                    <text:list-item text:style-override="id1-3-2-2-2-3-3-4-3-1">
                      <text:number>a.</text:number>
                      <text:p text:style-name="al">het niet goed genoeg proberen een baan te vinden of daar niet beschikbaar voor zijn;</text:p>
                    </text:list-item>
                    <text:list-item text:style-override="id1-3-2-2-2-3-3-4-3-2">
                      <text:number>b.</text:number>
                      <text:p text:style-name="al">het niet aannemen van een baan;</text:p>
                    </text:list-item>
                    <text:list-item text:style-override="id1-3-2-2-2-3-3-4-3-3">
                      <text:number>c.</text:number>
                      <text:p text:style-name="al">als er voor de beëindiging van het dienstverband van belanghebbende een dringende reden is in de zin van <text:a xlink:href="https://wetten.overheid.nl/1.0:v:BWBR0005290&amp;artikel=678" xlink:type="simple"><text:span text:style-name="nadrukondlijn">artikel 678 van Boek 7 van het Burgerlijk Wetboek</text:span></text:a> en die reden komt door belanghebbende als bedoeld in <text:a xlink:href="https://wetten.overheid.nl/1.0:v:BWBR0004044&amp;artikel=20" xlink:type="simple"><text:span text:style-name="nadrukondlijn">artikel 20, eerste lid onder a van de IOAW</text:span></text:a>, of <text:a xlink:href="https://wetten.overheid.nl/1.0:v:BWBR0004163&amp;artikel=20" xlink:type="simple"><text:span text:style-name="nadrukondlijn">artikel 20, tweede lid onder a van de IOAZ</text:span></text:a>;</text:p>
                    </text:list-item>
                    <text:list-item text:style-override="id1-3-2-2-2-3-3-4-3-4">
                      <text:number>d.</text:number>
                      <text:p text:style-name="al">belanghebbende heeft het dienstverband zelf gestopt terwijl er geen redenen waren om dat te doen.</text:p>
                    </text:list-item>
                  </text:list>
                </text:list-item>
              </text:list>
            </text:section>
            <text:section text:name="artikel_id1-3-2-2-2-4" text:style-name="artikel">
              <text:p text:style-name="artikel_kop_titel"><text:span text:style-name="artikel_kop_label">Artikel</text:span> <text:span text:style-name="artikel_kop_nr">10.</text:span> Duur van de verlaging en herhaling</text:p>
              <text:list text:style-name="id1-3-2-2-2-4-2">
                <text:list-item text:style-override="id1-3-2-2-2-4-2">
                  <text:number>1.</text:number>
                  <text:p text:style-name="al">De gemeente kan een schriftelijke waarschuwing geven in plaats van een maatregel opleggen. Dit kan niet als het de tweede schriftelijke waarschuwing is binnen 2 jaar. Deze waarschuwing telt mee voor het vaststellen of er sprake is van herhaling.</text:p>
                </text:list-item>
                <text:list-item text:style-override="id1-3-2-2-2-4-3">
                  <text:number>2.</text:number>
                  <text:p text:style-name="al">De duur van de verlaging als bedoeld in het eerste lid wordt verdubbeld, als de belanghebbende zich binnen twaalf maanden na het besluit tot verlaging of een schriftelijke waarschuwing opnieuw schuldig maakt aan een verwijtbare gedraging in dezelfde of een hogere categorie.</text:p>
                </text:list-item>
                <text:list-item text:style-override="id1-3-2-2-2-4-4">
                  <text:number>3.</text:number>
                  <text:p text:style-name="al">Bij een derde en volgende verwijtbare gedraging, zoals bedoeld in dit artikel, binnen twaalf maanden na de bekendmaking van het laatste besluit tot verlaging stelt de gemeente de hoogte en de duur van de verlaging, onverminderd artikel 3, individueel vast.</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DIE GAAN OVER ARBEIDSINSCHAKELING</text:p>
            <text:section text:name="artikel_id1-3-2-2-3-2" text:style-name="artikel">
              <text:p text:style-name="artikel_kop_titel"><text:span text:style-name="artikel_kop_label">Artikel</text:span> <text:span text:style-name="artikel_kop_nr">11.</text:span> Duur verlaging bij niet nakomen van de geüniformeerde arbeidsverplichting</text:p>
              <text:p text:style-name="al">Als een belanghebbende een verplichting als bedoeld in <text:a xlink:href="https://wetten.overheid.nl/BWBR0015703/2023-07-01/#Hoofdstuk2_Paragraaf2.3_Artikel18" xlink:type="simple"><text:span text:style-name="nadrukondlijn">artikel 18, vierde lid, van de wet</text:span></text:a> niet of onvoldoende nakomt, bedraagt de verlaging 100% van de bijstandsnorm gedurende één maand.</text:p>
            </text:section>
            <text:section text:name="artikel_id1-3-2-2-3-3" text:style-name="artikel">
              <text:p text:style-name="artikel_kop_titel"><text:span text:style-name="artikel_kop_label">Artikel</text:span> <text:span text:style-name="artikel_kop_nr">12.</text:span> Herhaling van het zich niet houden aan de geüniformeerde arbeidsverplichting</text:p>
              <text:p text:style-name="al">Als een belanghebbende zich binnen twaalf maanden na een besluit tot verlaging opnieuw verwijtbaar gedraagt als bedoeld in <text:a xlink:href="https://wetten.overheid.nl/BWBR0015703/2023-07-01/#Hoofdstuk2_Paragraaf2.3_Artikel18" xlink:type="simple"><text:span text:style-name="nadrukondlijn">artikel 18, vierde lid van de wet</text:span></text:a>, geldt een verlaging van 100% van de bijstandsnorm voor 2 maanden.</text:p>
            </text:section>
            <text:section text:name="artikel_id1-3-2-2-3-4" text:style-name="artikel">
              <text:p text:style-name="artikel_kop_titel"><text:span text:style-name="artikel_kop_label">Artikel</text:span> <text:span text:style-name="artikel_kop_nr">13.</text:span> Verrekenen verlaging</text:p>
              <text:list text:style-name="id1-3-2-2-3-4-2">
                <text:list-item text:style-override="id1-3-2-2-3-4-2">
                  <text:number>1.</text:number>
                  <text:p text:style-name="al">Op verzoek van belanghebbende of ambtshalve kan het bedrag van de verlaging, bedoeld in artikel 11 van deze verordening, worden gekort over de maand waarin de verlaging wordt opgelegd, en de volgende twee maanden. Dit als er bijzondere omstandigheden zijn die dit rechtvaardigen en belanghebbende zelf aantoont dat zijn vermogen lager is dan 3 maal de bijstandsnorm die van toepassing is.</text:p>
                </text:list-item>
                <text:list-item text:style-override="id1-3-2-2-3-4-3">
                  <text:number>2.</text:number>
                  <text:p text:style-name="al">Als sprake is van een verlaging op grond van <text:a xlink:href="https://wetten.overheid.nl/1.0:v:BWBR0015703&amp;artikel=18" xlink:type="simple"><text:span text:style-name="nadrukondlijn">artikel 18, vierde lid, onderdeel a, van de wet</text:span></text:a>, vindt geen verrekening plaats als bedoeld in het eerste lid. </text:p>
                </text:list-item>
              </text:list>
            </text:section>
            <text:section text:name="artikel_id1-3-2-2-3-5" text:style-name="artikel">
              <text:p text:style-name="artikel_kop_titel"><text:span text:style-name="artikel_kop_label">Artikel</text:span> <text:span text:style-name="artikel_kop_nr">14.</text:span> Inkeerregeling</text:p>
              <text:list text:style-name="id1-3-2-2-3-5-2">
                <text:list-item text:style-override="id1-3-2-2-3-5-2">
                  <text:number>1.</text:number>
                  <text:p text:style-name="al">Als de gemeente de bijstand verlaagt omdat belanghebbende de geüniformeerde arbeidsverplichtingen niet nakomt, dan kan de gemeente op verzoek van belanghebbende de verlaging herzien. Dit kan zodra uit de houding en gedragingen van belanghebbende duidelijk blijkt dat hij de verplichtingen nakomt.</text:p>
                </text:list-item>
                <text:list-item text:style-override="id1-3-2-2-3-5-3">
                  <text:number>2.</text:number>
                  <text:p text:style-name="al">De gemeente kan regelingen opstellen met betrekking tot het eerste lid.</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5.</text:span> Tekortschietend besef van verantwoordelijkheid</text:p>
              <text:list text:style-name="id1-3-2-2-4-2-2">
                <text:list-item text:style-override="id1-3-2-2-4-2-2">
                  <text:number>1.</text:number>
                  <text:p text:style-name="al">Een verlaging wegens te weinig besef van verantwoordelijkheid voor de voorziening in het bestaan als bedoeld in <text:a xlink:href="https://wetten.overheid.nl/1.0:v:BWBR0015703&amp;artikel=18" xlink:type="simple"><text:span text:style-name="nadrukondlijn">artikel 18, tweede lid, van de wet</text:span></text:a> hangt af van het de hoogte van het bedrag, ernst van de gedraging, omstandigheden en de mate van verwijtbaarheid.</text:p>
                </text:list-item>
                <text:list-item text:style-override="id1-3-2-2-4-2-3">
                  <text:number>2.</text:number>
                  <text:p text:style-name="al">Naast artikel 3 wordt de verlaging:</text:p>
                  <text:list text:style-name="id1-3-2-2-4-2-3-3">
                    <text:list-item text:style-override="id1-3-2-2-4-2-3-3-1">
                      <text:number>a.</text:number>
                      <text:p text:style-name="al">vastgesteld op 100% van de bijstandsnorm voor één maand als het een beroep op bijstand betreft waarbij belanghebbende door zijn schuld niet meer kan vragen om een voorliggende voorziening;</text:p>
                    </text:list-item>
                    <text:list-item text:style-override="id1-3-2-2-4-2-3-3-2">
                      <text:number>b.</text:number>
                      <text:p text:style-name="al">vastgesteld op 20% van de bijstandsnorm. De periode waarvoor dit geldt, is variabel en afhankelijk van de situatie van belanghebbende; namelijk hoeveel sneller dan verwacht heeft belanghebbende zijn vermogen opgemaakt voordat hij een uitkering aanvroeg. Hierbij wordt uitgegaan van 1,5 keer de bijstandsnorm die voor die periode geldt.</text:p>
                    </text:list-item>
                    <text:list-item text:style-override="id1-3-2-2-4-2-3-3-3">
                      <text:number>c.</text:number>
                      <text:p text:style-name="al">vastgesteld op 20% van de bijstandsnorm tijdens één maand, als belanghebbende de hem opgelegde verplichtingen als bedoeld in <text:a xlink:href="https://wetten.overheid.nl/jci1.3:c:BWBR0015703&amp;hoofdstuk=6&amp;paragraaf=6.3&amp;artikel=55&amp;z=2023-07-01&amp;g=2023-07-01" xlink:type="simple"><text:span text:style-name="nadrukondlijn">artikel 55 van de wet</text:span></text:a> niet nakomt;</text:p>
                    </text:list-item>
                    <text:list-item text:style-override="id1-3-2-2-4-2-3-3-4">
                      <text:number>d.</text:number>
                      <text:p text:style-name="al">voor zover het een beroep op bijzondere bijstand betreft, met uitzondering van een beroep op bijzondere bijstand op grond van <text:a xlink:href="https://wetten.overheid.nl/1.0:v:BWBR0015703&amp;artikel=12" xlink:type="simple"><text:span text:style-name="nadrukondlijn">artikel 12 van de wet</text:span></text:a>, als volgt vastgesteld: De bijzondere bijstand krijgt de vorm van een geldlening in plaats van een uitkering waar geen vergoeding tegenover staat.</text:p>
                    </text:list-item>
                  </text:list>
                </text:list-item>
                <text:list-item text:style-override="id1-3-2-2-4-2-4">
                  <text:number>3.</text:number>
                  <text:p text:style-name="al">De gemeente verdubbelt de duur van de verlaging, als bedoeld in het tweede lid, onderdelen a tot en met d, als de belanghebbende zich binnen twaalf maanden na het besluit tot verlaging met toepassing van het tweede lid, opnieuw schuldig maakt aan een dergelijk verwijtbare gedraging.</text:p>
                </text:list-item>
                <text:list-item text:style-override="id1-3-2-2-4-2-5">
                  <text:number>4.</text:number>
                  <text:p text:style-name="al">Bij een derde en volgende keer dat er verwijtbaar gedrag is, als bedoeld in het tweede lid, onderdelen a tot en met d, binnen twaalf maanden na het laatste besluit tot verlaging met toepassing van het tweede lid, onderdelen a tot en met d, stelt de gemeente de hoogte en de duur van de verlaging, onverminderd artikel 3, individueel vast.</text:p>
                </text:list-item>
              </text:list>
            </text:section>
            <text:section text:name="artikel_id1-3-2-2-4-3" text:style-name="artikel">
              <text:p text:style-name="artikel_kop_titel"><text:span text:style-name="artikel_kop_label">Artikel</text:span> <text:span text:style-name="artikel_kop_nr">16.</text:span> Zeer ernstig verwijtbare gedragingen</text:p>
              <text:list text:style-name="id1-3-2-2-4-3-2">
                <text:list-item text:style-override="id1-3-2-2-4-3-2">
                  <text:number>1.</text:number>
                  <text:p text:style-name="al">Als een belanghebbende zich zeer ernstig misdraagt tegenover personen en instanties die zijn belast met de uitvoering van de wet, wordt een verlaging opgelegd. Het gaat hier om uitvoering van de wet als bedoeld in <text:a xlink:href="https://wetten.overheid.nl/1.0:v:BWBR0015703&amp;artikel=9" xlink:type="simple"><text:span text:style-name="nadrukondlijn">artikel 9, zesde lid, van die wet</text:span></text:a>, om personen en instanties die zijn belast met de uitvoering van de <text:a xlink:href="https://wetten.overheid.nl/1.0:v:BWBR0004044" xlink:type="simple"><text:span text:style-name="nadrukondlijn">Wet inkomensvoorziening oudere en gedeeltelijk arbeidsongeschikte werkloze werknemers</text:span></text:a> als bedoeld in <text:a xlink:href="https://wetten.overheid.nl/1.0:v:BWBR0015703&amp;artikel=37" xlink:type="simple"><text:span text:style-name="nadrukondlijn">artikel 37, eerste lid, onder g, van die wet</text:span></text:a> en personen en instanties die zijn belast met de uitvoering van de <text:a xlink:href="https://wetten.overheid.nl/1.0:v:BWBR0004163" xlink:type="simple"><text:span text:style-name="nadrukondlijn">Wet inkomensvoorziening oudere en gedeeltelijk arbeidsongeschikte gewezen zelfstandigen</text:span></text:a> als bedoeld in <text:a xlink:href="https://wetten.overheid.nl/1.0:v:BWBR0015703&amp;artikel=37" xlink:type="simple"><text:span text:style-name="nadrukondlijn">artikel 37, eerste lid, onder g, van die wet</text:span></text:a>.</text:p>
                </text:list-item>
                <text:list-item text:style-override="id1-3-2-2-4-3-3">
                  <text:number>2.</text:number>
                  <text:p text:style-name="al">Hierbij worden de volgende categorieën van gedragingen onderscheiden:</text:p>
                  <text:list text:style-name="id1-3-2-2-4-3-3-3">
                    <text:list-item text:style-override="id1-3-2-2-4-3-3-3-1">
                      <text:number>a.</text:number>
                      <text:p text:style-name="al">Eerste categorie:</text:p>
                      <text:list text:style-name="id1-3-2-2-4-3-3-3-1-3">
                        <text:list-item text:style-override="id1-3-2-2-4-3-3-3-1-3-1">
                          <text:number>-</text:number>
                          <text:p text:style-name="al">verbaal geweld (schelden);</text:p>
                        </text:list-item>
                      </text:list>
                    </text:list-item>
                    <text:list-item text:style-override="id1-3-2-2-4-3-3-3-2">
                      <text:number>b.</text:number>
                      <text:p text:style-name="al">Tweede categorie:</text:p>
                      <text:list text:style-name="id1-3-2-2-4-3-3-3-2-3">
                        <text:list-item text:style-override="id1-3-2-2-4-3-3-3-2-3-1">
                          <text:number>-</text:number>
                          <text:p text:style-name="al">intimidatie (uitoefenen van psychische druk);</text:p>
                        </text:list-item>
                        <text:list-item text:style-override="id1-3-2-2-4-3-3-3-2-3-2">
                          <text:number>-</text:number>
                          <text:p text:style-name="al">zaakgericht lichamelijk geweld (vernieling van spullen);</text:p>
                        </text:list-item>
                        <text:list-item text:style-override="id1-3-2-2-4-3-3-3-2-3-3">
                          <text:number>-</text:number>
                          <text:p text:style-name="al">discriminatie;</text:p>
                        </text:list-item>
                      </text:list>
                    </text:list-item>
                    <text:list-item text:style-override="id1-3-2-2-4-3-3-3-3">
                      <text:number>c.</text:number>
                      <text:p text:style-name="al">Derde categorie:</text:p>
                      <text:list text:style-name="id1-3-2-2-4-3-3-3-3-3">
                        <text:list-item text:style-override="id1-3-2-2-4-3-3-3-3-3-1">
                          <text:number>-</text:number>
                          <text:p text:style-name="al">mensgericht lichamelijk geweld;</text:p>
                        </text:list-item>
                        <text:list-item text:style-override="id1-3-2-2-4-3-3-3-3-3-2">
                          <text:number>-</text:number>
                          <text:p text:style-name="al">combinatie van agressievormen.</text:p>
                        </text:list-item>
                      </text:list>
                    </text:list-item>
                  </text:list>
                </text:list-item>
                <text:list-item text:style-override="id1-3-2-2-4-3-4">
                  <text:number>3.</text:number>
                  <text:p text:style-name="al">Naast artikel 3, wordt de verlaging zoals genoemd in dit artikel vastgesteld op:</text:p>
                  <text:list text:style-name="id1-3-2-2-4-3-4-3">
                    <text:list-item text:style-override="id1-3-2-2-4-3-4-3-1">
                      <text:number>a.</text:number>
                      <text:p text:style-name="al">20% van de bijstandsnorm gedurende één maand bij gedragingen van de eerste categorie;</text:p>
                    </text:list-item>
                    <text:list-item text:style-override="id1-3-2-2-4-3-4-3-2">
                      <text:number>b.</text:number>
                      <text:p text:style-name="al">50% van de bijstandsnorm gedurende één maand bij gedragingen van de tweede categorie;</text:p>
                    </text:list-item>
                    <text:list-item text:style-override="id1-3-2-2-4-3-4-3-3">
                      <text:number>c.</text:number>
                      <text:p text:style-name="al">100% van de bijstandsnorm gedurende één maand bij gedragingen van de derde categorie.</text:p>
                    </text:list-item>
                  </text:list>
                </text:list-item>
                <text:list-item text:style-override="id1-3-2-2-4-3-5">
                  <text:number>4.</text:number>
                  <text:p text:style-name="al">De duur van de verlaging als bedoeld in het eerste lid verdubbelt, als de belanghebbende zich binnen twaalf maanden na bekendmaking van een besluit tot verlaging opnieuw schuldig maakt aan een verwijtbare gedraging in dezelfde of een hogere categorie.</text:p>
                </text:list-item>
                <text:list-item text:style-override="id1-3-2-2-4-3-6">
                  <text:number>5.</text:number>
                  <text:p text:style-name="al">Bij een derde en volgende verwijtbare gedraging, zoals bedoeld in dit artikel, binnen 12 maanden na de bekendmaking van het laatste besluit tot verlaging, stelt de gemeente de hoogte en de duur van de verlaging, onverminderd artikel 3, individueel vast.</text:p>
                </text:list-item>
              </text:list>
            </text:section>
            <text:p text:style-name="hoofdstuk_bottom"/>
          </text:section>
          <text:section text:name="hoofdstuk_id1-3-2-2-5" text:style-name="hoofdstuk">
            <text:p text:style-name="hoofdstuk_kop"><text:span text:style-name="label">HOOFDSTUK</text:span> <text:span text:style-name="nr">5.</text:span> SAMENLOOP</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meerdere verplichtingen schendt die genoemd worden in deze verordening of in <text:a xlink:href="https://wetten.overheid.nl/1.0:v:BWBR0015703&amp;artikel=18" xlink:type="simple"><text:span text:style-name="nadrukondlijn">artikel 18, vierde lid, van de wet</text:span></text:a>, of <text:a xlink:href="https://wetten.overheid.nl/1.0:v:BWBR0015703&amp;artikel=18b" xlink:type="simple"><text:span text:style-name="nadrukondlijn">artikel 18b, van de wet</text:span></text:a>, dan wordt één verlaging opgelegd. Voor het bepalen van de hoogte en duur daarvan wordt uitgegaan van de verplichting waarop de hoogste verlaging van toepassing is.</text:p>
                </text:list-item>
                <text:list-item text:style-override="id1-3-2-2-5-2-3">
                  <text:number>2.</text:number>
                  <text:p text:style-name="al">Als sprake is van meerdere gedragingen die één of meerdere verplichtingen schenden die genoemd worden in deze verordening of in <text:a xlink:href="https://wetten.overheid.nl/1.0:v:BWBR0015703&amp;artikel=18" xlink:type="simple"><text:span text:style-name="nadrukondlijn">artikel 18, vierde lid, van de wet</text:span></text:a>, of <text:a xlink:href="https://wetten.overheid.nl/1.0:v:BWBR0015703&amp;artikel=18b" xlink:type="simple"><text:span text:style-name="nadrukondlijn">artikel 18b, van de wet</text:span></text:a>, dan wordt voor iedere afzonderlijke keer een afzonderlijke verlaging opgelegd. Deze verlagingen worden tegelijk opgelegd, tenzij dit niet verantwoord is, gelet op de ernst van de gedraging, de mate van verwijtbaarheid en de omstandigheden van de belanghebbende.</text:p>
                </text:list-item>
                <text:list-item text:style-override="id1-3-2-2-5-2-4">
                  <text:number>3.</text:number>
                  <text:p text:style-name="al">Als sprake is van één gedraging die zowel een verplichting schendt die genoemd wordt in deze verordening of in <text:a xlink:href="https://wetten.overheid.nl/1.0:v:BWBR0015703&amp;artikel=18" xlink:type="simple"><text:span text:style-name="nadrukondlijn">artikel 18, vierde lid, van de wet</text:span></text:a>, of <text:a xlink:href="https://wetten.overheid.nl/1.0:v:BWBR0015703&amp;artikel=18b" xlink:type="simple"><text:span text:style-name="nadrukondlijn">artikel 18b, van de wet</text:span></text:a> als een verplichting die genoemd wordt in <text:a xlink:href="https://wetten.overheid.nl/1.0:v:BWBR0015703&amp;artikel=17" xlink:type="simple"><text:span text:style-name="nadrukondlijn">artikel 17, eerste lid, van de wet</text:span></text:a>, dan wordt geen verlaging opgelegd, als voor die schending een bestuurlijke boete wordt opgelegd.</text:p>
                </text:list-item>
                <text:list-item text:style-override="id1-3-2-2-5-2-5">
                  <text:number>4.</text:number>
                  <text:p text:style-name="al">Is er sprake van meerdere gedragingen die zowel een in deze verordening of <text:a xlink:href="https://wetten.overheid.nl/1.0:v:BWBR0015703&amp;artikel=18" xlink:type="simple"><text:span text:style-name="nadrukondlijn">artikel 18, vierde lid, van de wet</text:span></text:a>, of <text:a xlink:href="https://wetten.overheid.nl/1.0:v:BWBR0015703&amp;artikel=18b" xlink:type="simple"><text:span text:style-name="nadrukondlijn">artikel 18b, van de wet</text:span></text:a> genoemde verplichting als een in <text:a xlink:href="https://wetten.overheid.nl/1.0:v:BWBR0015703&amp;artikel=17" xlink:type="simple"><text:span text:style-name="nadrukondlijn">artikel 17, eerste lid, van de wet</text:span></text:a> genoemde verplichting schenden, waarvoor een bestuurlijke boete kan worden opgelegd, dan wordt voor iedere gedraging een afzonderlijke verlaging opgelegd. Tenzij dit niet verantwoord is, gelet op de ernst van het gedrag, de mate van schuld en de omstandigheden van de belanghebbend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 en overgangsrecht</text:p>
              <text:list text:style-name="id1-3-2-2-6-2-2">
                <text:list-item text:style-override="id1-3-2-2-6-2-2">
                  <text:number>1.</text:number>
                  <text:p text:style-name="al">De <text:span text:style-name="nadrukondlijn">Afstemmingsverordening Participatiewet, IOAW en IOAZ Uithoorn 2017</text:span> wordt ingetrokken.</text:p>
                </text:list-item>
                <text:list-item text:style-override="id1-3-2-2-6-2-3">
                  <text:number>2.</text:number>
                  <text:p text:style-name="al">De Afstemmingsverordening Participatiewet, IOAW en IOAZ Uithoorn 2017 blijft onverminderd van toepassing als al een verlagingsmaatregel is opgelegd voordat de Afstemmingsverordening Participatiewet, IOAW en IOAZ Uithoorn 2023 in werking is getreden.</text:p>
                </text:list-item>
              </text:list>
            </text:section>
            <text:section text:name="artikel_id1-3-2-2-6-3" text:style-name="artikel">
              <text:p text:style-name="artikel_kop_titel"><text:span text:style-name="artikel_kop_label">Artikel</text:span> <text:span text:style-name="artikel_kop_nr">19.</text:span> Inwerkingtreding en citeertitel</text:p>
              <text:list text:style-name="id1-3-2-2-6-3-2">
                <text:list-item text:style-override="id1-3-2-2-6-3-2">
                  <text:number>1.</text:number>
                  <text:p text:style-name="al">Deze verordening treedt in werking een dag na bekendmaking.</text:p>
                </text:list-item>
                <text:list-item text:style-override="id1-3-2-2-6-3-3">
                  <text:number>2.</text:number>
                  <text:p text:style-name="al">Deze verordening wordt aangehaald als: Afstemmingsverordening Participatiewet, IOAW en IOAZ Uithoor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Uithoorn van 21-12-2023.</text:span></text:p>
            <text:p><text:span text:style-name="functie"/></text:p>
          </text:section>
          <text:section text:name="ondertekening_id1-3-2-3-2">
            <text:p><text:span text:style-name="functie"/></text:p>
            <text:p><text:span text:style-name="functie">de griffier, </text:span></text:p>
            <text:p><text:span text:style-name="functie">(mr. J.H. van Leeuwen) </text:span></text:p>
            <text:p><text:span text:style-name="functie"/></text:p>
          </text:section>
          <text:section text:name="ondertekening_id1-3-2-3-3">
            <text:p><text:span text:style-name="functie"/></text:p>
            <text:p><text:span text:style-name="functie">de voorzitter,</text:span></text:p>
            <text:p><text:span text:style-name="functie">(P.J. Heilieg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r is alleen toelichting gegeven, daar waar dat nodig is.</text:p>
          <text:p text:style-name="al"/>
          <text:p text:style-name="al">De mate waarin belanghebbende inkomen zou hebben kunnen verwerven</text:p>
          <text:p text:style-name="al">Op grond van de IOAW en IOAZ (artikel 20, eerste lid, onderdelen a en b van de IOAW en artikel 20, tweede lid, onderdelen a en b, van de IOAZ) moet de afstemming gelijk zijn aan de mate waarin belanghebbende inkomen had kunnen verwerven. Dat is in de praktijk echter niet altijd vast te stellen. De gemeenteraad kiest daarom voor een praktische toepassing en wordt volstaan met het opleggen van een verlaging gedurende een bepaalde periode ongeacht de mate waarin belanghebbende inkomen zou hebben kunnen verwerven. Voor wat betreft de zwaarte van de afstemming is, gezien de gelijkenis met de geüniformeerde arbeidsverplichtingen, én omwille van eenvoud, duidelijkheid en rechtvaardigheid, aangesloten bij de afstemming zoals deze van toepassing is op de geüniformeerde arbeidsverplichting.</text:p>
          <text:p text:style-name="al"/>
          <text:p text:style-name="al">
          <text:span text:style-name="nadrukcur">Verrekenen verlaging</text:span>
        </text:p>
          <text:p text:style-name="al">Verrekenen bij bijzondere omstandigheden: de verlaging kan over meerdere maanden worden verrekend als sprake is van bijzondere omstandigheden. Denk hierbij bijvoorbeeld aan:</text:p>
          <text:list text:style-name="id1-3-2-4-9">
            <text:list-item text:style-override="id1-3-2-4-9-1">
              <text:number>•</text:number>
              <text:p text:style-name="al">het voorkomen dat schuldenproblematiek groter wordt;</text:p>
            </text:list-item>
            <text:list-item text:style-override="id1-3-2-4-9-2">
              <text:number>•</text:number>
              <text:p text:style-name="al">het voorkomen van (dreigende) huisuitzetting;</text:p>
            </text:list-item>
            <text:list-item text:style-override="id1-3-2-4-9-3">
              <text:number>•</text:number>
              <text:p text:style-name="al">het voorkomen van afsluiting van gas en elektriciteit.</text:p>
            </text:list-item>
          </text:list>
          <text:p text:style-name="al">
          <text:span text:style-name="nadrukcur">Interen op vermogen</text:span>
        </text:p>
          <text:p text:style-name="al">Bij het te snel interen van vermogen, wordt uitgegaan van een bestedingspatroon van meer dan 1,5 keer de van toepassing zijnde bijstandsnorm per ma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84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8, eerste lid, van de Participatiewet]|[1.0:c:BWBR0015703&amp;artikel=8&amp;lid=1&amp;g=2024-01-01</meta:user-defined>
    <meta:user-defined meta:name="DCTERMS.alternative">Afstemmingsverordening Participatiewet, IOAW en IOAZ Uithoorn 2023</meta:user-defined>
    <dc:language>nl</dc:language>
    <meta:user-defined meta:name="OVERHEIDop.locatietype/OVERHEIDop.gebiedsmarkering">Gemeente</meta:user-defined>
    <meta:user-defined meta:name="DC.title">Afstemmingsverordening Participatiewet, IOAW en IOAZ Uithoorn 2023</meta:user-defined>
    <meta:user-defined meta:name="DCTERMS.W3CDTF/DCTERMS.available">2024-01-16</meta:user-defined>
    <meta:user-defined meta:name="DCTERMS.W3CDTF/OVERHEIDop.jaargang">2024</meta:user-defined>
    <meta:user-defined meta:name="OVERHEIDop.publicationIssue">27845</meta:user-defined>
    <meta:user-defined meta:name="OVERHEIDop.betreftRegeling">CVDR713875_1</meta:user-defined>
    <meta:user-defined meta:name="xs:date/OVERHEIDop.startdatum">2024-01-17</meta:user-defined>
    <meta:user-defined meta:name="OVERHEIDop.GmbID/DC.identifier">gmb-2024-27845</meta:user-defined>
    <meta:user-defined meta:name="OVERHEIDop.versieInformatie"/>
  </office:meta>
</office:document-meta>
</file>