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rfkampen 3e fase, Ri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18 juni 2024 het bestemmingsplan ‘Werfkampen 3 fase, Rilland’, met planidentificatienummer NL.IMRO.0703.BPWerfkampen3-va01 ten opzichte van het ontwerpplan gewijzigd heeft vastgesteld.</text:p>
            <text:p text:style-name="common-al"/>
            <text:p text:style-name="common-al">
            <text:span text:style-name="nadrukvet">Beschrijving plangebied en omschrijving doel en inhoud bestemmingsplan</text:span>
          </text:p>
            <text:p text:style-name="common-al">​Fase 1 en 2 van de woonwijk Werfkampen, gelegen ten zuiden van de dorpskern Rilland, zijn inmiddels gerealiseerd. Het voornemen is om de bestaande woonwijk Werfkampen in Rilland uit te breiden op het aangrenzende perceel. Dit perceel heeft het kadastrale nummer gemeente Rilland, sectie R, nummers 1288 en 1588. De uitbreiding betreft de bouw van 69 woningen. Het perceel heeft in het huidige bestemmingsplan ‘Rilland’ de bestemming ‘Agrarisch’ en ‘Water’. Het uitbreiden van de woonwijk kan mogelijk gemaakt worden door het vaststellen van een nieuw bestemmingsplan. Om hieraan invulling te geven is het bestemmingsplan ‘Werfkampen 3e fase, Rilland’ vastgesteld.</text:p>
            <text:p text:style-name="common-al">Ten opzichte van het ontwerpbestemmingsplan zijn in het vastgestelde bestemmingsplan enkele aanpassingen doorgevoerd. De belangrijkste aanpassing van het bestemmingsplan is dat het maximum aantal woningen is verhoogd van 59 naar 69, waarbij het minimum aantal aaneengesloten woningen is verhoogd van 20 naar 30. In het bestemmingsplan is dit op meerdere plekken gewijzigd. Tevens is aan de toelichting van het plan een verkeerskundig rapport toegevoegd, is aangegeven dat het archeologisch onderzoek is goedgekeurd, is het beleid geactualiseerd en is de paragraaf maatschappelijke uitvoerbaarheid geactualiseerd. </text:p>
            <text:p text:style-name="common-al">Tijdens de bouwfase worden er maatregelen genomen om de overlast van het bouwverkeer te beperken door middel van het aanleggen van een tijdelijke bouwweg. Deze bouwweg wordt door middel van een separate procedure mogelijk gemaakt en maakt dus <text:span text:style-name="nadrukondlijn">geen</text:span> onderdeel uit van het vastgestelde bestemmingsplan.</text:p>
            <text:p text:style-name="common-al"/>
            <text:p text:style-name="common-al">
            <text:span text:style-name="nadrukvet">Het plan inzien</text:span>
          </text:p>
            <text:p text:style-name="common-al">Het bestemmingsplan ligt van 27 juni 2024 tot en met 8 augustus 2024 ter inzage. Het plan is te raadplegen op www.reimerswaal.nl/bestemmings-en-ruimtelijke-plannen. Vervolgens vindt u de stukken door op de plannen van Rilland te klikken. Daarnaast is het plan te raadplegen op <text:a xlink:href="http://www.ruimtelijkeplannen.nl" xlink:type="simple">www.ruimtelijkeplannen.nl</text:a>. Ook kunt u het vastgestelde bestemmingsplan inzien bij de balie in het gemeentehuis.</text:p>
            <text:p text:style-name="common-al"/>
            <text:p text:style-name="common-al">
            <text:span text:style-name="nadrukvet">Rechtsmiddelen en inwerkingtreding</text:span>
          </text:p>
            <text:p text:style-name="common-al">Wilt u beroep instellen tegen het bestemmingsplan dat de raad heeft vastgesteld? Gedurende de hierboven genoemde termijn van terinzagelegging kan tegen het vaststellingsbesluit (en daarmee tegen het bestemmingplan) beroep worden ingesteld bij de Afdeling bestuursrechtspraak van de Raad van State, Postbus 20019, 2500 EA ´s-Gravenhage. </text:p>
            <text:p text:style-name="common-al">Als u belanghebbende bent, kunt u beroep aantekenen tegen het bestemmingsplan, ook al hebt u geen zienswijzen op het ontwerpbestemmingsplan ingediend. Als u geen belanghebbende bent, kunt u beroep aantekenen als u op het ontwerpbestemmingsplan een zienswijze hebt ingediend, tenzij u kunt aantonen dat u redelijkerwijs niet in staat bent geweest om dit op tijd te doen; dan mag u ook beroep instellen. </text:p>
            <text:p text:style-name="common-al">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
            <text:span text:style-name="nadrukvet">Contactpersoon</text:span>
          </text:p>
            <text:p text:style-name="common-al">Voor meer informatie kunt u contact opnemen met de heer M.J. Kap van de afdeling Ruimtelijke en Economische Ontwikkeling. Hij is bereikbaar via ons centrale telefoonnummer 0113 395 000 of via het e-mailadres m.kap@reimersw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6 juni 2024</text:span>
            <text:span text:style-name="datum"/>
          </text:p>
          </text:section>
          <text:section text:name="ondertekening_id1-3-2-2-2">
            <text:p>Namens burgemeester en wethouders van Reimerswaal</text:p>
            <text:p><text:span text:style-name="functie"/></text:p>
            <text:p><text:span text:style-name="ondertekening_naam"><text:span text:style-name="voornaam">G.P. Boluijt MBA</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4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BPWerfkampen3-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Werfkampen 3e fase, Rilland’</meta:user-defined>
    <meta:user-defined meta:name="DCTERMS.W3CDTF/DCTERMS.available">2024-06-26</meta:user-defined>
    <meta:user-defined meta:name="DCTERMS.W3CDTF/OVERHEIDop.jaargang">2024</meta:user-defined>
    <meta:user-defined meta:name="OVERHEIDop.publicationIssue">278449</meta:user-defined>
    <meta:user-defined meta:name="OVERHEIDop.GmbID/DC.identifier">gmb-2024-278449</meta:user-defined>
    <meta:user-defined meta:name="OVERHEIDop.versieInformatie"/>
  </office:meta>
</office:document-meta>
</file>