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gewijzigd uitvoeren van de verleende vergunning (21ZK03991) voor het bouwen van een garage/berging achter op het perceel, Oranjestraat 38, 5126 B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gewijzigd uitvoeren van de verleende vergunning (21ZK03991) voor het bouwen van een garage/berging achter op het perceel op het adres Oranjestraat 38, 5126 BP Gilze. Verzenddatum besluit 24-06-2024 (10821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4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112</meta:user-defined>
    <dc:language>nl</dc:language>
    <meta:user-defined meta:name="OVERHEIDop.locatietype/OVERHEIDop.gebiedsmarkering">Vlak</meta:user-defined>
    <meta:user-defined meta:name="DC.title">Besluit omgevingsvergunning is verleend, het gewijzigd uitvoeren van de verleende vergunning (21ZK03991) voor het bouwen van een garage/berging achter op het perceel, Oranjestraat 38, 5126 BP Gilz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44</meta:user-defined>
    <meta:user-defined meta:name="OVERHEIDop.GmbID/DC.identifier">gmb-2024-278444</meta:user-defined>
    <meta:user-defined meta:name="OVERHEIDop.versieInformatie"/>
  </office:meta>
</office:document-meta>
</file>