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8 juni van 19.00 uur tot 01.00 uur, 29 juni van 17.00 uur tot 01.00 uur en 30 juni van 11.00 uur tot 19.00 uur, 75 jarig jubileum Fanfare Jubilate Deo, Bredeweg 71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juni 2024</text:p>
            <text:p text:style-name="common-al"/>
            <text:p text:style-name="common-al">
            <text:span text:style-name="nadrukvet">28 juni van 19.00 uur tot 01.00 uur, 29 juni van 17.00 uur tot 01.00 uur en 30 juni van 11.00 uur tot 19.00 uur, 75 jarig jubileum Fanfare Jubilate Deo, Bredeweg 71 te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44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4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4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6970</meta:user-defined>
    <dc:language>nl</dc:language>
    <meta:user-defined meta:name="OVERHEIDop.locatietype/OVERHEIDop.gebiedsmarkering">Adres</meta:user-defined>
    <meta:user-defined meta:name="DC.title">Verleende vergunning, 28 juni van 19.00 uur tot 01.00 uur, 29 juni van 17.00 uur tot 01.00 uur en 30 juni van 11.00 uur tot 19.00 uur, 75 jarig jubileum Fanfare Jubilate Deo, Bredeweg 71 te Groesbeek (gemeente Berg en Dal)</meta:user-defined>
    <meta:user-defined meta:name="DCTERMS.W3CDTF/DCTERMS.available">2024-06-26</meta:user-defined>
    <meta:user-defined meta:name="DCTERMS.W3CDTF/OVERHEIDop.jaargang">2024</meta:user-defined>
    <meta:user-defined meta:name="OVERHEIDop.publicationIssue">278443</meta:user-defined>
    <meta:user-defined meta:name="OVERHEIDop.GmbID/DC.identifier">gmb-2024-278443</meta:user-defined>
    <meta:user-defined meta:name="OVERHEIDop.versieInformatie"/>
  </office:meta>
</office:document-meta>
</file>