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schuur met zadeldak, Hazelaarstraat 1, 4711 R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houten schuur met zadeldak, Hazelaarstraat 1, 4711 RE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6-2024. De gemeente neemt daarover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84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4652</meta:user-defined>
    <dc:language>nl</dc:language>
    <meta:user-defined meta:name="OVERHEIDop.locatietype/OVERHEIDop.gebiedsmarkering">Punt</meta:user-defined>
    <meta:user-defined meta:name="DC.title">Aanvraag vergunning voor het realiseren van een houten schuur met zadeldak, Hazelaarstraat 1, 4711 RE St. Willebro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438</meta:user-defined>
    <meta:user-defined meta:name="OVERHEIDop.GmbID/DC.identifier">gmb-2024-278438</meta:user-defined>
    <meta:user-defined meta:name="OVERHEIDop.versieInformatie"/>
  </office:meta>
</office:document-meta>
</file>