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3">
      <text:list-level-style-bullet text:bullet-char="▪" text:level="1">
        <style:list-level-properties text:min-label-width="10mm"/>
      </text:list-level-style-bullet>
    </text:list-style>
    <text:list-style style:name="id1-3-2-1-1-4-3-3-1-3-1">
      <text:list-level-style-bullet text:bullet-char="▪" text:level="1">
        <style:list-level-properties text:min-label-width="10mm"/>
      </text:list-level-style-bullet>
    </text:list-style>
    <text:list-style style:name="id1-3-2-1-1-4-3-3-1-3-1-3">
      <text:list-level-style-bullet text:bullet-char="•" text:level="1">
        <style:list-level-properties text:min-label-width="10mm"/>
      </text:list-level-style-bullet>
    </text:list-style>
    <text:list-style style:name="id1-3-2-1-1-4-3-3-1-3-1-3-1">
      <text:list-level-style-bullet text:bullet-char="•" text:level="1">
        <style:list-level-properties text:min-label-width="10mm"/>
      </text:list-level-style-bullet>
    </text:list-style>
    <text:list-style style:name="id1-3-2-1-1-4-3-3-1-3-1-3-2">
      <text:list-level-style-bullet text:bullet-char="•" text:level="1">
        <style:list-level-properties text:min-label-width="10mm"/>
      </text:list-level-style-bullet>
    </text:list-style>
    <text:list-style style:name="id1-3-2-1-1-4-3-3-1-3-1-3-3">
      <text:list-level-style-bullet text:bullet-char="•" text:level="1">
        <style:list-level-properties text:min-label-width="10mm"/>
      </text:list-level-style-bullet>
    </text:list-style>
    <text:list-style style:name="id1-3-2-1-1-4-3-3-1-3-1-3-4">
      <text:list-level-style-bullet text:bullet-char="•" text:level="1">
        <style:list-level-properties text:min-label-width="10mm"/>
      </text:list-level-style-bullet>
    </text:list-style>
    <text:list-style style:name="id1-3-2-1-1-4-3-3-1-3-1-3-5">
      <text:list-level-style-bullet text:bullet-char="•" text:level="1">
        <style:list-level-properties text:min-label-width="10mm"/>
      </text:list-level-style-bullet>
    </text:list-style>
    <text:list-style style:name="id1-3-2-1-1-4-3-3-1-3-1-3-6">
      <text:list-level-style-bullet text:bullet-char="•" text:level="1">
        <style:list-level-properties text:min-label-width="10mm"/>
      </text:list-level-style-bullet>
    </text:list-style>
    <text:list-style style:name="id1-3-2-1-1-4-3-3-1-3-1-3-7">
      <text:list-level-style-bullet text:bullet-char="•" text:level="1">
        <style:list-level-properties text:min-label-width="10mm"/>
      </text:list-level-style-bullet>
    </text:list-style>
    <text:list-style style:name="id1-3-2-1-1-4-3-3-1-3-1-3-8">
      <text:list-level-style-bullet text:bullet-char="•" text:level="1">
        <style:list-level-properties text:min-label-width="10mm"/>
      </text:list-level-style-bullet>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Volmachtsbesluit aanbesteding Regiomarketing Noord-Limburg</text:p>
      <text:section text:name="regeling_id1-3-2" text:style-name="regeling">
        <text:section text:name="aanhef_id1-3-2-1" text:style-name="aanhef">
          <text:section text:name="preambule_id1-3-2-1-1" text:style-name="preambule">
            <text:p text:style-name="al">Burgemeester en wethouders van de gemeente Bergen en de Burgemeester van de gemeente Bergen,</text:p>
            <text:p text:style-name="al">Ieder voor zover het hun bevoegdheden betreft;</text:p>
            <text:p text:style-name="al"/>
            <text:list text:style-name="id1-3-2-1-1-4">
              <text:list-item text:style-override="id1-3-2-1-1-4-1">
                <text:number>•</text:number>
                <text:p text:style-name="al">gezien het voorstel “Aanbesteding Regiomarketing‘ van 18 juni 2024;</text:p>
              </text:list-item>
              <text:list-item text:style-override="id1-3-2-1-1-4-2">
                <text:number>•</text:number>
                <text:p text:style-name="al">gelet op </text:p>
                <text:list text:style-name="id1-3-2-1-1-4-2-3">
                  <text:list-item text:style-override="id1-3-2-1-1-4-2-3-1">
                    <text:number>1.</text:number>
                    <text:p text:style-name="al">artikel 160, eerste lid, onder e en 171 Gemeentewet; </text:p>
                  </text:list-item>
                  <text:list-item text:style-override="id1-3-2-1-1-4-2-3-2">
                    <text:number>2.</text:number>
                    <text:p text:style-name="al">afdeling 10.1.1 Algemene wet bestuursrecht en </text:p>
                  </text:list-item>
                  <text:list-item text:style-override="id1-3-2-1-1-4-2-3-3">
                    <text:number>3.</text:number>
                    <text:p text:style-name="al">titel 3 van boek 3 Burgerlijk Wetboek;</text:p>
                  </text:list-item>
                </text:list>
              </text:list-item>
              <text:list-item text:style-override="id1-3-2-1-1-4-3">
                <text:number>•</text:number>
                <text:p text:style-name="al">overwegende dat</text:p>
                <text:list text:style-name="id1-3-2-1-1-4-3-3">
                  <text:list-item text:style-override="id1-3-2-1-1-4-3-3-1">
                    <text:number>1.</text:number>
                    <text:p text:style-name="al">de volgende te benoemen gemeenten ten behoeve van de inkoop van een Marketing en communicatieplan t.b.v. de Regiomarketing Noord-Limburg, wensen samen te werken middels het houden van een gezamenlijke aanbestedingsprocedure:</text:p>
                    <text:list text:style-name="id1-3-2-1-1-4-3-3-1-3">
                      <text:list-item text:style-override="id1-3-2-1-1-4-3-3-1-3-1">
                        <text:number> ▪</text:number>
                        <text:p text:style-name="al">
                        <text:span text:style-name="nadrukvet">Regio Noord Limburg:</text:span>
                      </text:p>
                        <text:list text:style-name="id1-3-2-1-1-4-3-3-1-3-1-3">
                          <text:list-item text:style-override="id1-3-2-1-1-4-3-3-1-3-1-3-1">
                            <text:number>•</text:number>
                            <text:p text:style-name="al">Gemeente Venray</text:p>
                          </text:list-item>
                          <text:list-item text:style-override="id1-3-2-1-1-4-3-3-1-3-1-3-2">
                            <text:number>•</text:number>
                            <text:p text:style-name="al">Gemeente Venlo</text:p>
                          </text:list-item>
                          <text:list-item text:style-override="id1-3-2-1-1-4-3-3-1-3-1-3-3">
                            <text:number>•</text:number>
                            <text:p text:style-name="al">Gemeente Peel en Maas</text:p>
                          </text:list-item>
                          <text:list-item text:style-override="id1-3-2-1-1-4-3-3-1-3-1-3-4">
                            <text:number>•</text:number>
                            <text:p text:style-name="al">Gemeente Horst aan de Maas</text:p>
                          </text:list-item>
                          <text:list-item text:style-override="id1-3-2-1-1-4-3-3-1-3-1-3-5">
                            <text:number>•</text:number>
                            <text:p text:style-name="al">Gemeente Mook en Middelaar</text:p>
                          </text:list-item>
                          <text:list-item text:style-override="id1-3-2-1-1-4-3-3-1-3-1-3-6">
                            <text:number>•</text:number>
                            <text:p text:style-name="al">Gemeente Gennep</text:p>
                          </text:list-item>
                          <text:list-item text:style-override="id1-3-2-1-1-4-3-3-1-3-1-3-7">
                            <text:number>•</text:number>
                            <text:p text:style-name="al">Gemeente Beesel</text:p>
                          </text:list-item>
                          <text:list-item text:style-override="id1-3-2-1-1-4-3-3-1-3-1-3-8">
                            <text:number>•</text:number>
                            <text:p text:style-name="al">Gemeente Bergen</text:p>
                          </text:list-item>
                        </text:list>
                      </text:list-item>
                    </text:list>
                  </text:list-item>
                  <text:list-item text:style-override="id1-3-2-1-1-4-3-3-2">
                    <text:number>2.</text:number>
                    <text:p text:style-name="al">De gemeente Gennep deze gezamenlijke aanbestedingsprocedure zal organiseren namens de deelnemende gemeenten en in deze aanbesteding als penvoerder op zal treden;</text:p>
                  </text:list-item>
                  <text:list-item text:style-override="id1-3-2-1-1-4-3-3-3">
                    <text:number>3.</text:number>
                    <text:p text:style-name="al">Dit inkooptraject gezien de aard en omvang van de opdracht en op grond van de geldende Europese Richtlijn en de Aanbestedingswet 2012 moet plaatsvinden via een Europese aanbesteding;</text:p>
                  </text:list-item>
                  <text:list-item text:style-override="id1-3-2-1-1-4-3-3-4">
                    <text:number>4.</text:number>
                    <text:p text:style-name="al">Ten einde tot een optimaal en breed gedragen inkoopresultaat te komen, de volgende fasen binnen een door de Europese en nationale regelgeving geregeerd inkoopproces zullen worden doorlopen:</text:p>
                    <text:list text:style-name="id1-3-2-1-1-4-3-3-4-3">
                      <text:list-item text:style-override="id1-3-2-1-1-4-3-3-4-3-1">
                        <text:number>a.</text:number>
                        <text:p text:style-name="al">het opstellen van aanbestedingsdocumentatie ten behoeve van de uit te voeren Europese aanbesteding;</text:p>
                      </text:list-item>
                      <text:list-item text:style-override="id1-3-2-1-1-4-3-3-4-3-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list-item>
                  <text:list-item text:style-override="id1-3-2-1-1-4-3-3-5">
                    <text:number>5.</text:number>
                    <text:p text:style-name="al">Na het doorlopen van de aanbestedingsprocedure en definitieve gunning van de opdracht gaat gemeente Gennep, uit naam van alle deelnemende gemeenten, een overeenkomst (inclusief contractbeheer) aan met de gegunde inschrijver op basis van het in de aanbesteding gehanteerde format; </text:p>
                  </text:list-item>
                  <text:list-item text:style-override="id1-3-2-1-1-4-3-3-6">
                    <text:number>6.</text:number>
                    <text:p text:style-name="al">Iedere gemeente draagt bij aan de kosten voor de regiomarketing Noord-Limburg, deze gelden worden gestort op de rekening van de Gemeente Gennep. Gemeente Gennep draagt zorg voor de betaling aan de gegunde partij. </text:p>
                  </text:list-item>
                  <text:list-item text:style-override="id1-3-2-1-1-4-3-3-7">
                    <text:number>7.</text:number>
                    <text:p text:style-name="al">de samenwerkende gemeenten slechts gebonden zullen zijn aan het resultaat van dit gezamenlijke inkooptraject, indien bovenstaande procedure is gevolgd;</text:p>
                  </text:list-item>
                  <text:list-item text:style-override="id1-3-2-1-1-4-3-3-8">
                    <text:number>8.</text:number>
                    <text:p text:style-name="al">is afgesproken dat de gemeente Gennep deze gezamenlijke aanbestedingsprocedure zal organiseren namens de deelnemende gemeenten en in deze aanbesteding als penvoerder op zal treden.</text:p>
                  </text:list-item>
                </text:list>
              </text:list-item>
            </text:list>
            <text:p text:style-name="al">besluiten:</text:p>
            <text:p text:style-name="al"/>
            <text:p text:style-name="al">vast te stellen het:</text:p>
            <text:p text:style-name="al"/>
            <text:p text:style-name="al">
            <text:span text:style-name="nadrukvet">Mandaat/Volmachtsbesluit aanbesteding Regiomarketing Noor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Bergen, verleent aan het college van burgemeester en wethouders van de gemeente Gennep mandaat voor het nemen van besluiten die verband houden met en nodig zijn in het kader van de aanbesteding inkoop van Regiomarketing Noord-Limburg, </text:p>
              </text:list-item>
              <text:list-item text:style-override="id1-3-2-2-1-3">
                <text:number>2.</text:number>
                <text:p text:style-name="al">Het college van burgemeester en wethouders van de gemeente Bergen, verleent aan het college van burgemeester en wethouders van de gemeente Gennep mandaat voor het besluiten tot het aangaan van de overeenkomst met de gegunde partij en het nemen van besluiten die verband houden met en nodig zijn in het kader van de uitvoering van de overeenkomst.</text:p>
              </text:list-item>
              <text:list-item text:style-override="id1-3-2-2-1-4">
                <text:number>3.</text:number>
                <text:p text:style-name="al">Het college van de gemeente Gennep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Bergen, verleent aan het college van burgemeester en wethouders van de gemeente Gennep volmacht tot het verrichten van privaatrechtelijke rechtshandelingen. </text:p>
              </text:list-item>
              <text:list-item text:style-override="id1-3-2-2-2-3">
                <text:number>2.</text:number>
                <text:p text:style-name="al">De burgemeester van de gemeente Bergen, verleent aan de burgmeester van de gemeente Gennep volmacht en machtiging om (rechts)handelingen te verrichten ten behoeve van vervulling van het in artikel 1, eerste lid en tweede lid en artikel 2 eerste lid, verleende bevoegdheden;</text:p>
              </text:list-item>
              <text:list-item text:style-override="id1-3-2-2-2-4">
                <text:number>3.</text:number>
                <text:p text:style-name="al">Het college van burgemeester en wethouders van de gemeente Bergen, machtigt het college van burgemeester en wethouders van Gennep tot het besluiten tot en voeren van rechtsgedingen ex artikel 160 eerste lid onder e en f Gemeentewet voor zover deze vertegenwoordiging rechtstreeks verband houdt met de aanbesteding als bedoeld in artikel 1 en 2, zoals bijvoorbeeld het voeren van een kort geding naar aanleiding van de gunningsbeslissing.</text:p>
              </text:list-item>
              <text:list-item text:style-override="id1-3-2-2-2-5">
                <text:number>4.</text:number>
                <text:p text:style-name="al">Het college van burgemeester en wethouders van de gemeente Gennep kan, ter uitvoering van de in het derde lid gemachtigde bevoegdheid, subvolmacht verlenen aan onder haar ressorterende functionarissen. </text:p>
              </text:list-item>
              <text:list-item text:style-override="id1-3-2-2-2-6">
                <text:number>5.</text:number>
                <text:p text:style-name="al">Het college van burgemeester en wethouders van de gemeente Bergen, en de burgemeester van de gemeente Bergen, machtigen het college van burgmeester en wethouders van Gennep en de burgemeester van Gennep tot het afhandelen van klachten die zien op de aanbesteding zoals bedoeld in artikel 1 en 2.</text:p>
              </text:list-item>
            </text:list>
          </text:section>
          <text:section text:name="artikel_id1-3-2-2-3" text:style-name="artikel">
            <text:p text:style-name="artikel_kop_titel"><text:span text:style-name="artikel_kop_label">Artikel</text:span> <text:span text:style-name="artikel_kop_nr">3</text:span> Inwerkingtreding en citeertitel</text:p>
            <text:p text:style-name="al">Dit besluit treedt in werking op de dag na publicatie en wordt aangehaald als: Mandaat/Volmachtsbesluit aanbesteding Regiomarketing Noord-Limburg. </text:p>
          </text:section>
        </text:section>
        <text:section text:name="regeling-sluiting_id1-3-2-3" text:style-name="regeling-sluiting">
          <text:section text:name="ondertekening_id1-3-2-3-1">
            <text:p><text:span text:style-name="functie">Burgemeester en wethouders van Bergen (L),</text:span></text:p>
            <text:p><text:span text:style-name="functie"/></text:p>
          </text:section>
          <text:section text:name="ondertekening_id1-3-2-3-2">
            <text:p><text:span text:style-name="functie"/></text:p>
            <text:p><text:span text:style-name="functie">H.H.M. Timmermans </text:span></text:p>
            <text:p><text:span text:style-name="functie">De secretaris </text:span></text:p>
            <text:p><text:span text:style-name="functie"/></text:p>
          </text:section>
          <text:section text:name="ondertekening_id1-3-2-3-3">
            <text:p><text:span text:style-name="functie"/></text:p>
            <text:p><text:span text:style-name="functie">M.H.D. Rauner</text:span></text:p>
            <text:p><text:span text:style-name="functie">De burgemeester</text:span></text:p>
            <text:p><text:span text:style-name="functie"/></text:p>
          </text:section>
          <text:section text:name="ondertekening_id1-3-2-3-4">
            <text:p><text:span text:style-name="functie"/></text:p>
            <text:p><text:span text:style-name="functie">Burgemeester van Bergen (L), </text:span></text:p>
            <text:p><text:span text:style-name="functie"/></text:p>
          </text:section>
          <text:section text:name="ondertekening_id1-3-2-3-5">
            <text:p><text:span text:style-name="functie"/></text:p>
            <text:p><text:span text:style-name="functie">M.H.D. Rauner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84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TERMS.alternative">Mandaat/Volmachtsbesluit aanbesteding Regiomarketing Noord-Limburg</meta:user-defined>
    <dc:language>nl</dc:language>
    <meta:user-defined meta:name="OVERHEIDop.locatietype/OVERHEIDop.gebiedsmarkering">Gemeente</meta:user-defined>
    <meta:user-defined meta:name="DC.title">Mandaat/Volmachtsbesluit aanbesteding Regiomarketing Noord-Limburg</meta:user-defined>
    <meta:user-defined meta:name="DCTERMS.W3CDTF/DCTERMS.available">2024-06-27</meta:user-defined>
    <meta:user-defined meta:name="DCTERMS.W3CDTF/OVERHEIDop.jaargang">2024</meta:user-defined>
    <meta:user-defined meta:name="OVERHEIDop.publicationIssue">278430</meta:user-defined>
    <meta:user-defined meta:name="OVERHEIDop.betreftRegeling">CVDR721479_1</meta:user-defined>
    <meta:user-defined meta:name="OVERHEIDop.GmbID/DC.identifier">gmb-2024-278430</meta:user-defined>
    <meta:user-defined meta:name="xs:date/OVERHEIDop.startdatum">2024-06-28</meta:user-defined>
    <meta:user-defined meta:name="OVERHEIDop.versieInformatie"/>
  </office:meta>
</office:document-meta>
</file>