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unnen 2 houtopstanden, percelen E 9720 en 8801, Grensweg nabij nr. 5, 7108 B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nnen 2 houtopstanden, percelen E 9720 en 8801 aan Grensweg nabij nr. 5, 7108 BA Winterswijk Woold</text:span>
          </text:p>
            <text:p text:style-name="common-al">De gemeente Winterswijk heeft per 24 juni 2024 een omgevingsvergunning verleend. De gemeente Winterswijk geeft hiermee toestemming voor het dunnen van 2 houtopstanden (een houtwal en een bosperceel) op de percelen E 9720 en 8801 aan Grensweg ongenummerd nabij nr. 5, 7108 B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4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3</meta:user-defined>
    <meta:user-defined meta:name="DCTERMS.abstract">Betreft: beschikking op aanvraag op locatie Grensweg , 7108BA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dunnen 2 houtopstanden, percelen E 9720 en 8801, Grensweg nabij nr. 5, 7108 BA Winterswijk Woold</meta:user-defined>
    <meta:user-defined meta:name="DCTERMS.W3CDTF/DCTERMS.available">2024-06-26</meta:user-defined>
    <meta:user-defined meta:name="DCTERMS.W3CDTF/OVERHEIDop.jaargang">2024</meta:user-defined>
    <meta:user-defined meta:name="OVERHEIDop.publicationIssue">278429</meta:user-defined>
    <meta:user-defined meta:name="OVERHEIDop.GmbID/DC.identifier">gmb-2024-278429</meta:user-defined>
    <meta:user-defined meta:name="OVERHEIDop.versieInformatie"/>
  </office:meta>
</office:document-meta>
</file>