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onnikeplei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918 – 24 juni 2024</text:p>
            <text:p text:style-name="common-al">Bonnikeplein 1 te Noordwijk | het wijzigen van de bestemming ten behoeve van een standplaats op de vrijdag en zaterdag (jaarro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4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918</meta:user-defined>
    <meta:user-defined meta:name="DCTERMS.abstract">24 juni 2024, het wijzigen van de bestemming ten behoeve van een standplaats op de vrijdag en zaterdag (jaarrond)</meta:user-defined>
    <dc:language>nl</dc:language>
    <meta:user-defined meta:name="OVERHEIDop.locatietype/OVERHEIDop.gebiedsmarkering">Adres</meta:user-defined>
    <meta:user-defined meta:name="DC.title">Verzonden weigeringsbesluit omgevingsvergunning - Bonnikeplein 1 te Noordwijk</meta:user-defined>
    <meta:user-defined meta:name="DCTERMS.W3CDTF/DCTERMS.available">2024-07-02</meta:user-defined>
    <meta:user-defined meta:name="DCTERMS.W3CDTF/OVERHEIDop.jaargang">2024</meta:user-defined>
    <meta:user-defined meta:name="OVERHEIDop.publicationIssue">278416</meta:user-defined>
    <meta:user-defined meta:name="OVERHEIDop.GmbID/DC.identifier">gmb-2024-278416</meta:user-defined>
    <meta:user-defined meta:name="OVERHEIDop.versieInformatie"/>
  </office:meta>
</office:document-meta>
</file>