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kolommen en liggers t.b.v. een bovenloopkraan, Setheweg 13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kolommen en liggers t.b.v. een bovenloopkraan aan de Setheweg 13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6-2024. We nemen over de aanvraag waarschijnlijk voor 19-08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41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48468</meta:user-defined>
    <dc:language>nl</dc:language>
    <meta:user-defined meta:name="OVERHEIDop.locatietype/OVERHEIDop.gebiedsmarkering">Punt</meta:user-defined>
    <meta:user-defined meta:name="DC.title">Aanvraag omgevingsvergunning regulier, het plaatsen van kolommen en liggers t.b.v. een bovenloopkraan, Setheweg 13, 7942 LA Mepp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13</meta:user-defined>
    <meta:user-defined meta:name="OVERHEIDop.GmbID/DC.identifier">gmb-2024-278413</meta:user-defined>
    <meta:user-defined meta:name="OVERHEIDop.versieInformatie"/>
  </office:meta>
</office:document-meta>
</file>