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Sportpark de Enk Grijpskerk, Verzoeklocatie 202405290107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4 een besluit genomen op de aanvraag met zaaknummer 2024006554 voor het kappen van bomen op locatie Sportpark de Enk Grijpskerk, Verzoeklocatie 2024052901078.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4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55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 Sportpark de Enk Grijpskerk, Verzoeklocatie 2024052901078</meta:user-defined>
    <meta:user-defined meta:name="DCTERMS.W3CDTF/DCTERMS.available">2024-06-26</meta:user-defined>
    <meta:user-defined meta:name="DCTERMS.W3CDTF/OVERHEIDop.jaargang">2024</meta:user-defined>
    <meta:user-defined meta:name="OVERHEIDop.publicationIssue">278411</meta:user-defined>
    <meta:user-defined meta:name="OVERHEIDop.GmbID/DC.identifier">gmb-2024-278411</meta:user-defined>
    <meta:user-defined meta:name="OVERHEIDop.versieInformatie"/>
  </office:meta>
</office:document-meta>
</file>