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II, IIA en IIB Slochteren, Verleende omgevingsvergunning (reguliere procedure) 19521436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text:p text:style-name="common-al">- Hoofdweg 1-II, IIA en IIB, 9621 AA Slochteren, voor het bouwkundig versterken van het bouwwerk i.v.m. de versterkingsoperatie, 24 juni 2024.</text:p>
            <text:p text:style-name="common-al"/>
            <text:p text:style-name="common-al">Het ontwerpbesluit en de bijbehorende stukken, hebben vanaf 11 januari 2024 gedurende 14 dagen ter inzage gelegen. Naar aanleiding hiervan zijn zienswijzen ontvangen. Deze zijn meegewogen in de besluitvorming. Dit heeft echter niet geleid tot wijzigingen ten opzichte van het voorgenomen besluit.</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4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fdweg 1-II, IIA en IIB Slochteren, Verleende omgevingsvergunning (reguliere procedure) 19521436409</meta:user-defined>
    <meta:user-defined meta:name="DCTERMS.W3CDTF/DCTERMS.available">2024-06-26</meta:user-defined>
    <meta:user-defined meta:name="DCTERMS.W3CDTF/OVERHEIDop.jaargang">2024</meta:user-defined>
    <meta:user-defined meta:name="OVERHEIDop.publicationIssue">278405</meta:user-defined>
    <meta:user-defined meta:name="OVERHEIDop.GmbID/DC.identifier">gmb-2024-278405</meta:user-defined>
    <meta:user-defined meta:name="OVERHEIDop.versieInformatie"/>
  </office:meta>
</office:document-meta>
</file>