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Gemeenelandsweg 23a, 1777NP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omgevingsvergunning uitweg is geaccepteerd:</text:p>
            <text:p text:style-name="common-al">omgevingsvergunning uitweg: Gemeenelandsweg 23a, 1777NP Hippolytushoe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84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Gemeenelandsweg 23a, 1777NP Hippolytushoef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40</meta:user-defined>
    <meta:user-defined meta:name="OVERHEIDop.GmbID/DC.identifier">gmb-2024-27840</meta:user-defined>
    <meta:user-defined meta:name="OVERHEIDop.versieInformatie"/>
  </office:meta>
</office:document-meta>
</file>