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Zondagmiddag concert op 21 juli 2024 + 28 juli 2024 + 4 augustus 2024 + 11 augustus 2024 in het Par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Zondagmiddag concert in het Park</text:p>
              </text:list-item>
              <text:list-item text:style-override="id1-3-2-1-1-1-2">
                <text:number>-</text:number>
                <text:p text:style-name="al">Verleend aan: stichting Cultuur Overdag</text:p>
              </text:list-item>
              <text:list-item text:style-override="id1-3-2-1-1-1-3">
                <text:number>-</text:number>
                <text:p text:style-name="al">Locatie: het Park Nuenen</text:p>
              </text:list-item>
              <text:list-item text:style-override="id1-3-2-1-1-1-4">
                <text:number>-</text:number>
                <text:p text:style-name="al">Datum: 21 juli 2024 + 28 juli 2024 + 4 augustus 2024 + 11 augustus 2024 van 14:30 uur tot 15:50 uur</text:p>
              </text:list-item>
              <text:list-item text:style-override="id1-3-2-1-1-1-5">
                <text:number>-</text:number>
                <text:p text:style-name="al">Verzenddatum: 20 jun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83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Zondagmiddag concert op 21 juli 2024 + 28 juli 2024 + 4 augustus 2024 + 11 augustus 2024 in het Park te Nuen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395</meta:user-defined>
    <meta:user-defined meta:name="OVERHEIDop.GmbID/DC.identifier">gmb-2024-278395</meta:user-defined>
    <meta:user-defined meta:name="OVERHEIDop.versieInformatie"/>
  </office:meta>
</office:document-meta>
</file>