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30 pan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9650</text:p>
            <text:p text:style-name="common-al">
            <text:span text:style-name="nadrukvet">Ingekomen:</text:span> 23-06-2024</text:p>
            <text:p text:style-name="common-al">
            <text:span text:style-name="nadrukvet">Locatie:</text:span> Breestraat 135A, Caeciliastraat 79, Clarensteeg 26, Dolhuissteeg 7, 9, 11, Dwars Koornbrugsteeg 19, Gangetje 14A, 14B, 14C, 14D, Groenesteeg 53, 53A, Hogewoerd 87, 87A, 87B, 87C, 87D, 87E, 87F, 89, 89A, 89B, 89C, 89D, 89E, , Ketelboetersteeg 4, 4A, 6, 8, 8A, 17A, Korevaarstraat 1A, 1B, 1C, Korte Mare 32, 32A, 32B, Lange Scheistraat 4, 4A, 4B, Langebrug 32B, 32B-1, 32B-2, 32B-3, Lokhorststraat 19A, 19B, Narmstraat 25, 25A, 27, Noordeinde 53A, 53B, 53C, Oude Vest 183, 183A, 183B, 183C, 183D, 183E, 185, 185A, 185B, 185C, 185D, 187, 187A, 187B, Plantsoen 61, Prins Frederikstraat 1, 1A, Stille Mare 11, 11A, Vendelstraat 9, 11, 13, 15, 17, 19</text:p>
            <text:p text:style-name="common-al">
            <text:span text:style-name="nadrukvet">Projectomschrijving:</text:span> verhuurvergunning voor 30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65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38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8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8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650</meta:user-defined>
    <meta:user-defined meta:name="DCTERMS.abstract">verhuurvergunning voor 30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30 panden</meta:user-defined>
    <meta:user-defined meta:name="DCTERMS.W3CDTF/DCTERMS.available">2024-07-04</meta:user-defined>
    <meta:user-defined meta:name="OVERHEIDop.externeBijlage">LEIDEN_202406_GFO_ZAKEN_811345_Aanvraagformulie...|exb-2024-25142</meta:user-defined>
    <meta:user-defined meta:name="DCTERMS.W3CDTF/OVERHEIDop.jaargang">2024</meta:user-defined>
    <meta:user-defined meta:name="OVERHEIDop.publicationIssue">278389</meta:user-defined>
    <meta:user-defined meta:name="OVERHEIDop.GmbID/DC.identifier">gmb-2024-278389</meta:user-defined>
    <meta:user-defined meta:name="OVERHEIDop.versieInformatie"/>
  </office:meta>
</office:document-meta>
</file>