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bestemmingsplan “De Bulk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de gemeenteraad op 20 juni 2024 een herstelbesluit voor het bestemmingsplan “De Bulkenaar” (NL.IMRO.1674.2123BULKENAAR-0402) heeft vastgesteld. Dit besluit heeft betrekking op het eerder op 10 februari 2022 vastgestelde bestemmingsplan.</text:p>
            <text:p text:style-name="common-al">Omdat sprake is van een wijziging van ondergeschikte aard is geen toepassing gegeven aan afdeling 3.4 van de Algemene wet bestuursrecht (Awb). De gebreken die in dit herstel besluit gerepareerd worden hebben betrekking op: </text:p>
            <text:list text:style-name="id1-3-2-1-1-3">
              <text:list-item text:style-override="id1-3-2-1-1-3-1">
                <text:number>1.</text:number>
                <text:p text:style-name="al">De tekst van artikel 1 (Begrippen), onderdeel 1.4 (aan zorg gerelateerde voorzieningen) wordt vervangen door: </text:p>
              </text:list-item>
              <text:list-item text:style-override="id1-3-2-1-1-3-2">
                <text:number>2.</text:number>
                <text:p text:style-name="al">
                <text:span text:style-name="nadrukcur">medische voorzieningen die niet primair door een ziekenhuis worden verleend, maar wel passen in de keten van medische zorgverlening, zoals bijvoorbeeld een huisartsenpost, radiotherapie, geriatrische revalidatiezorg, e.d. Onder “aan zorg gerelateerde voorzieningen” wordt niet verstaan: een gezondheidscentrum als bedoeld in CROW-publicatie 381 (Toekomstbestendig parkeren – Kencijfers parkeren en verkeersgeneratie). </text:span>
              </text:p>
              </text:list-item>
              <text:list-item text:style-override="id1-3-2-1-1-3-3">
                <text:number>3.</text:number>
                <text:p text:style-name="al">De tekst van artikel 5 (Maatschappelijk), onderdeel 5.2.6 (Parkeerplaatsen) wordt vervangen door: </text:p>
              </text:list-item>
              <text:list-item text:style-override="id1-3-2-1-1-3-4">
                <text:number>4.</text:number>
                <text:p text:style-name="al">
                <text:span text:style-name="nadrukcur">a. </text:span>
                <text:span text:style-name="nadrukcur">De gronden mogen slechts worden bebouwd onder de voorwaarde dat op eigen terrein of in de openbare ruimte in de nabijheid van het gebouw voldoende parkeergelegenheid wordt gerealiseerd en in stand wordt gehouden; </text:span>
              </text:p>
              </text:list-item>
              <text:list-item text:style-override="id1-3-2-1-1-3-5">
                <text:number>5.</text:number>
                <text:p text:style-name="al">
                <text:span text:style-name="nadrukcur">b. </text:span>
                <text:span text:style-name="nadrukcur">Bij omgevingsvergunning voor het bouwen wordt conform de Nota parkeernormen, zoals deze van kracht is op het moment dat de aanvraag voor die omgevingsvergunning wordt ingediend, getoetst of er sprake is van voldoende parkeergelegenheid. </text:span>
              </text:p>
              </text:list-item>
              <text:list-item text:style-override="id1-3-2-1-1-3-6">
                <text:number>6.</text:number>
                <text:p text:style-name="al">Aan artikel 5 (Maatschappelijk), onderdeel 5.4.1 (Voorwaardelijke verplichting) wordt het volgende onderdeel toegevoegd: </text:p>
              </text:list-item>
              <text:list-item text:style-override="id1-3-2-1-1-3-7">
                <text:number>7.</text:number>
                <text:p text:style-name="al">
                <text:span text:style-name="nadrukcur">d. Gebouwen mogen niet eerder in gebruik genomen worden dan nadat een fysieke afscheiding is aangebracht die vervolgens in stand gehouden moet worden, waardoor er vanaf de Bulkenaarsestraat, gelegen direct ten noorden van het plangebied, geen gemotoriseerd verkeer, anders dan hulpdiensten, toegang heeft tot het bestemmingsvlak “Maatschappelijk” of het direct ten westen daarvan gelegen bestemmingsvlak “Verkeer” en vice versa.</text:span>
              </text:p>
              </text:list-item>
            </text:list>
            <text:p text:style-name="common-al">Op grond van artikel 6:19 Awb zijn de beroepen die tegen het bestemmingsplan zijn ingesteld, van rechtswege ook tegen dit besluit gericht. </text:p>
            <text:p text:style-name="common-al">
            <text:span text:style-name="nadrukvet">Inzage </text:span>
          </text:p>
            <text:p text:style-name="common-al">Het herstelbesluit met de daarbij behorende bijlagen ligt met ingang van maandag 1 juli 2024 gedurende zes weken voor een ieder op de volgende wijze ter inzage: </text:p>
            <text:p text:style-name="common-al">- via de landelijke website:www.ruimtelijkeplannen.nl</text:p>
            <text:p text:style-name="common-al">of; </text:p>
            <text:p text:style-name="common-al">- op afspraak in Het Huis van Roosendaal, Stadserf 1 te Roosendaal. </text:p>
            <text:p text:style-name="common-al">Voor de raadpleging in Het Huis van Roosendaal dient u vooraf een telefonische afspraak te maken via telefoonnummer 0165-579111 met mevrouw Margo Mutsaers. </text:p>
            <text:p text:style-name="common-al">
            <text:span text:style-name="nadrukvet">Beroep</text:span>
          </text:p>
            <text:p text:style-name="common-al">Gedurende de periode van terinzagelegging kan tegen het herstelbesluit beroep worden ingesteld bij de Afdeling bestuursrechtspraak van de Raad van State door diegenen die door dit besluit in een nadeliger positie zijn komen te verkeren of als sprake is van feiten of omstandigheden op grond waarvan een belanghebbende redelijkerwijs niet kan worden verweten dat hij tegen het bestemmingsplan geen beroep heeft ingesteld. Het beroep kan alleen worden gericht tegen de inhoud van het herstelbesluit. </text:p>
            <text:p text:style-name="common-al">Als u reeds beroep hebt ingesteld tegen het oorspronkelijke besluit hoeft u niet opnieuw beroep in te stellen. Op grond van artikel 6:19 van de Algemene wet bestuursrecht hebben deze beroepen, van rechtswege, mede betrekking op het herstelbesluit. </text:p>
            <text:p text:style-name="common-al">Een afschrift van dit besluit wordt onverwijld toegezonden aan de Afdeling bestuursrechtspraak van de Raad van State.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Hoe dient u beroep in?</text:p>
            <text:p text:style-name="common-al">U kunt uw beroep zowel digitaal als schriftelijk indienen.</text:p>
            <text:p text:style-name="common-al">1. Digitaal</text:p>
            <text:p text:style-name="common-al">U kunt uw bezwaar digitaal indienen. U gaat hiervoor naar Externe link:https://loket.raadvanstate.nl/digitaal-loket. Door middel van het inloggen via DigiD kunt u stap voor stap uw beroep indienen. Let op: u kunt geen bezwaarschrift opsturen via e-mail.</text:p>
            <text:p text:style-name="common-al">2. Op papier</text:p>
            <text:p text:style-name="common-al">U kunt zelf een beroepschrift opstellen en deze schriftelijk indienen. Vermeld hierin:</text:p>
            <text:list text:style-name="id1-3-2-1-1-22">
              <text:list-item text:style-override="id1-3-2-1-1-22-1">
                <text:number>1.</text:number>
                <text:p text:style-name="al">Uw naam en adres;</text:p>
              </text:list-item>
              <text:list-item text:style-override="id1-3-2-1-1-22-2">
                <text:number>2.</text:number>
                <text:p text:style-name="al">Het besluit waartegen u in beroep gaat;</text:p>
              </text:list-item>
              <text:list-item text:style-override="id1-3-2-1-1-22-3">
                <text:number>3.</text:number>
                <text:p text:style-name="al">Waarom u het niet eens bent met deze beslissing;</text:p>
              </text:list-item>
              <text:list-item text:style-override="id1-3-2-1-1-22-4">
                <text:number>4.</text:number>
                <text:p text:style-name="al">Wat de beslissing volgens u moet zijn.</text:p>
              </text:list-item>
            </text:list>
            <text:p text:style-name="common-al">U dient uw brief te versturen naar het volgende adres:</text:p>
            <text:p text:style-name="common-al">Raad van State t.a.v.</text:p>
            <text:p text:style-name="common-al">Afdeling bestuursrechtspraak</text:p>
            <text:p text:style-name="common-al">Postbus 20019</text:p>
            <text:p text:style-name="common-al">2500 EA Den Haag</text:p>
            <text:p text:style-name="common-al">Meer informatie</text:p>
            <text:p text:style-name="common-al">Meer informatie over het indienen van beroep vindt u op Externe link:https://www.raadvanstate.nl/bestuursrechtspraak/hoger-beroep.</text:p>
            <text:p text:style-name="common-al"/>
            <text:p text:style-name="common-al">Roosendaal, 28 jun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3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23BULKENAAR-04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De Bulkenaar"</meta:user-defined>
    <meta:user-defined meta:name="DCTERMS.W3CDTF/DCTERMS.available">2024-06-28</meta:user-defined>
    <meta:user-defined meta:name="DCTERMS.W3CDTF/OVERHEIDop.jaargang">2024</meta:user-defined>
    <meta:user-defined meta:name="OVERHEIDop.publicationIssue">278386</meta:user-defined>
    <meta:user-defined meta:name="OVERHEIDop.GmbID/DC.identifier">gmb-2024-278386</meta:user-defined>
    <meta:user-defined meta:name="OVERHEIDop.versieInformatie"/>
  </office:meta>
</office:document-meta>
</file>