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tijdelijk ontslag lid 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de raad van de gemeente Land van Cuijk heeft ingevolge artikel X10, lid 2 van de Kieswet,  besloten om van Berlicum-Lange, F.M.J. ( Francien)) met ingang van 26 juni 2024 tijdelijk ontslag te verlenen als lid van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uijk, 24 juni 2024</text:span>
            <text:span text:style-name="datum"/>
          </text:p>
          </text:section>
          <text:section text:name="ondertekening_id1-3-2-2-2">
            <text:p><text:span text:style-name="functie">De voorzitter,</text:span></text:p>
          </text:section>
          <text:section text:name="ondertekening_id1-3-2-2-3">
            <text:p><text:span text:style-name="functie">M.A.H.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3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verlenen tijdelijk ontslag lid  gemeentera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84</meta:user-defined>
    <meta:user-defined meta:name="OVERHEIDop.GmbID/DC.identifier">gmb-2024-278384</meta:user-defined>
    <meta:user-defined meta:name="OVERHEIDop.versieInformatie"/>
  </office:meta>
</office:document-meta>
</file>