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installatie en ingebruikname van een bovengrondse opslagtank voor diesel aan De Pinckart 54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Nuenen maakt bekend dat er een melding voor een milieubelastende activiteit ingevolge het Besluit activiteiten leefomgeving (Bal) is ontvangen van:</text:p>
            <text:p text:style-name="common-al">Abato Motoren B.V. gelegen aan De Pinckart 54 te Nuenen, voor de installatie en ingebruikname van een bovengrondse opslagtank voor diesel.</text:p>
            <text:p text:style-name="common-al">Een melding ingevolge het Bal betreft uitsluitend een kennisgeving. Er is geen mogelijkheid om tegen een melding bezwaar te maken.</text:p>
            <text:p text:style-name="last-al">Aan deze procedure is het kenmerk Z-2024-010850 gekoppel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uenen, 27 juni 2024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837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7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7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de installatie en ingebruikname van een bovengrondse opslagtank voor diesel aan De Pinckart 54 te Nuen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371</meta:user-defined>
    <meta:user-defined meta:name="OVERHEIDop.GmbID/DC.identifier">gmb-2024-278371</meta:user-defined>
    <meta:user-defined meta:name="OVERHEIDop.versieInformatie"/>
  </office:meta>
</office:document-meta>
</file>