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eimansstraat 6, 6285 AM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4 juni 2024 een besluit genomen op de aanvraag met zaaknummer Z2024-00000178 voor vernieuwen van het dak, verhogen van de nok en het realiseren van een dakkapel op de locatie Heimansstraat 6, 6285 AM Epen. De vergunning is <text:span text:style-name="nadrukvet">verleend </text:span>en op 24 juni 2024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836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8</meta:user-defined>
    <meta:user-defined meta:name="DCTERMS.abstract">Betreft: Beschikking op aanvraag op de locatie Heimansstraat 6, 6285 AM Epen</meta:user-defined>
    <dc:language>nl</dc:language>
    <meta:user-defined meta:name="OVERHEIDop.locatietype/OVERHEIDop.gebiedsmarkering">Vlak</meta:user-defined>
    <meta:user-defined meta:name="DC.title">Kennisgeving besluit op omgevingsvergunning, Heimansstraat 6, 6285 AM Ep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69</meta:user-defined>
    <meta:user-defined meta:name="OVERHEIDop.GmbID/DC.identifier">gmb-2024-278369</meta:user-defined>
    <meta:user-defined meta:name="OVERHEIDop.versieInformatie"/>
  </office:meta>
</office:document-meta>
</file>