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-paad 7, 8493 RG Terherne,  (THN00) A 3217: aanvraag omgevingsvergunning bouwen van een botenstalling met zonnedak (wijzigen vergunning OV20220814). (Z.7949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Jelle-paad 7, 8493 RG Terherne,  (THN00) A 3217 </text:span>
          </text:p>
            <text:p text:style-name="common-al">Op 29-05-2024 is een omgevingsvergunning aangevraagd voor de Jelle-paad 7, 8493 RG Terherne,  (THN00) A 3217. De aanvraag omvat het bouwen van een botenstalling met zonnedak (wijzigen vergunning OV20220814)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836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6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6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4987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Jelle-paad 7, 8493 RG Terherne,  (THN00) A 3217: aanvraag omgevingsvergunning bouwen van een botenstalling met zonnedak (wijzigen vergunning OV20220814). (Z.794987)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363</meta:user-defined>
    <meta:user-defined meta:name="OVERHEIDop.GmbID/DC.identifier">gmb-2024-278363</meta:user-defined>
    <meta:user-defined meta:name="OVERHEIDop.versieInformatie"/>
  </office:meta>
</office:document-meta>
</file>