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orende bij evenementenvergunning EV 20240045/Z.780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keersbesluit </text:span>
          </text:p>
            <text:p text:style-name="common-al"/>
            <text:p text:style-name="common-al">Kenmerk: EV 20240045/Z.780643 </text:p>
            <text:p text:style-name="common-al">Burgemeester en wethouders van De Fryske Marren; </text:p>
            <text:p text:style-name="common-al">gelet op het verzoek van Christelijke Oranjevereniging Idskenhuizen, mede namens café De Koevorder, te Idskenhuizen binnengekomen op 14 februari 2024 om ten behoeve van het organiseren van dorpsfeest Idskenhuizen van 28 tot en met 30 juni 2024 op de locatie Bramerstraat te Idskenhuizen een weg in het centrum van Idskenhuizen af te mogen sluiten; </text:p>
            <text:p text:style-name="common-al">gelet op artikel 18 van de Wegenverkeerswet 1994 en het Besluit Administratieve Bepalingen inzake het Wegverkeer; </text:p>
            <text:p text:style-name="common-al">
            <text:span text:style-name="nadrukvet">overwegende dat: </text:span>
          </text:p>
            <text:p text:style-name="common-al">• Een trailer als podium wordt geplaatst; </text:p>
            <text:p text:style-name="common-al">• een groot aantal bezoekers wordt verwacht; </text:p>
            <text:p text:style-name="common-al">• het, gelet op de verkeersveiligheid, derhalve wenselijk is diverse verkeersmaatregelen te treffen op de betreffende wegen; </text:p>
            <text:p text:style-name="common-al">• deze weg binnen de bebouwde kom van Idskenhuizen ligt en in beheer en onderhoud is bij de gemeente; </text:p>
            <text:p text:style-name="common-al">• overleg met de politie heeft plaatsgevonden; </text:p>
            <text:p text:style-name="common-al"/>
            <text:p text:style-name="common-al">
            <text:span text:style-name="nadrukvet">besluiten: </text:span>
          </text:p>
            <text:p text:style-name="common-al">tussen 27 juni 2024 18.00 uur tot en met 30 juni 2024 16.00 uur de volgende (gedeelten van) straat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Bramerstraat (voor zover gelegen tussen Bramerstraat 32 en 38 en de kruising met de Lytse Buorren) </text:p>
            <text:p text:style-name="common-al"/>
            <text:p text:style-name="common-al"/>
            <text:p text:style-name="common-al"> Joure, 19 juni 2024 </text:p>
            <text:p text:style-name="common-al">namens burgemeester en wethouders van De Fryske Marren, </text:p>
            <text:p text:style-name="common-al">medewerker team vergunningen, toezicht en handhaving. </text:p>
            <text:p text:style-name="common-al"/>
            <text:p text:style-name="common-al"> Monique Reekers </text:p>
            <text:p text:style-name="last-al"/>
            <text:p text:style-name="tekst_bottom"/>
          </text:section>
        </text:section>
        <text:section text:name="zakelijke-mededeling-sluiting_id1-3-2-2" text:style-name="zakelijke-mededeling-sluiting">
          <text:section text:name="ondertekening_id1-3-2-2-1">
            <text:p><text:span text:style-name="functie"> 19-06-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835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5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5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De Fryske Marren - dorpsfeest Idskenhuizen - Idskenhuizen</meta:user-defined>
    <meta:user-defined meta:name="OVERHEIDop.verkeersbordcode">C1</meta:user-defined>
    <dc:language>nl</dc:language>
    <meta:user-defined meta:name="OVERHEIDop.locatietype/OVERHEIDop.gebiedsmarkering">Lijn</meta:user-defined>
    <meta:user-defined meta:name="DC.title">behorende bij evenementenvergunning EV 20240045/Z.780643</meta:user-defined>
    <meta:user-defined meta:name="DCTERMS.W3CDTF/DCTERMS.available">2024-06-26</meta:user-defined>
    <meta:user-defined meta:name="DCTERMS.W3CDTF/OVERHEIDop.jaargang">2024</meta:user-defined>
    <meta:user-defined meta:name="OVERHEIDop.publicationIssue">278357</meta:user-defined>
    <meta:user-defined meta:name="OVERHEIDop.GmbID/DC.identifier">gmb-2024-278357</meta:user-defined>
    <meta:user-defined meta:name="OVERHEIDop.versieInformatie"/>
  </office:meta>
</office:document-meta>
</file>