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alunet 35F, 6221JE Maastricht. Kennisgeving nieuwe aanvraag omgevingsvergunning, het uitbreiden van het appartement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117</text:p>
            <text:p text:style-name="common-al">
            <text:span text:style-name="nadrukvet">Remalunet 35F, 6221JE Maastricht</text:span>
          </text:p>
            <text:p text:style-name="common-al">
            <text:span text:style-name="nadrukvet">het uitbreiden van het appartement op het dakterras</text:span>
          </text:p>
            <text:p text:style-name="common-al"/>
            <text:p text:style-name="common-al">
            <text:span text:style-name="nadrukvet">Datum ontvangst aanvraag:</text:span> 24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35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5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5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117</meta:user-defined>
    <dc:language>nl</dc:language>
    <meta:user-defined meta:name="OVERHEIDop.locatietype/OVERHEIDop.gebiedsmarkering">Punt</meta:user-defined>
    <meta:user-defined meta:name="DC.title">Remalunet 35F, 6221JE Maastricht. Kennisgeving nieuwe aanvraag omgevingsvergunning, het uitbreiden van het appartement op het dakterra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56</meta:user-defined>
    <meta:user-defined meta:name="OVERHEIDop.GmbID/DC.identifier">gmb-2024-278356</meta:user-defined>
    <meta:user-defined meta:name="OVERHEIDop.versieInformatie"/>
  </office:meta>
</office:document-meta>
</file>