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neweg 14D, 8313PG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3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8</meta:user-defined>
    <meta:user-defined meta:name="DCTERMS.abstract">Veneweg 14D, 8313PG Rutten: Omgevingsvergunning 24 juni 2024 het uitbreiden van de woning</meta:user-defined>
    <dc:language>nl</dc:language>
    <meta:user-defined meta:name="OVERHEIDop.locatietype/OVERHEIDop.gebiedsmarkering">Vlak</meta:user-defined>
    <meta:user-defined meta:name="DC.title">Besluit omgevingsvergunning Veneweg 14D, 8313PG Rutten: het uitbreid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55</meta:user-defined>
    <meta:user-defined meta:name="OVERHEIDop.GmbID/DC.identifier">gmb-2024-278355</meta:user-defined>
    <meta:user-defined meta:name="OVERHEIDop.versieInformatie"/>
  </office:meta>
</office:document-meta>
</file>