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4-00000167, Riederstee 9, 2993XT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4 juni 2024 een besluit genomen op de aanvraag met Z2024-00000167 voor het aanpassen van de balkonbeglazing op locatie, Riederstee 9, 2993XT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7 juni 2024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78353</text:span><text:line-break/><text:date style:data-style-name="dag" text:fixed="true" text:date-value="2024-06-27"/><text:line-break/><text:date style:data-style-name="jaar" text:fixed="true" text:date-value="2024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353</text:span><text:date style:data-style-name="nicedate" text:fixed="true" text:date-value="2024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67</meta:user-defined>
    <meta:user-defined meta:name="DCTERMS.abstract">Betreft: het aanpassen van de balkonbeglazing [Z2024-00000167], Riederstee 9, 2993XT Barendrecht</meta:user-defined>
    <dc:language>nl</dc:language>
    <meta:user-defined meta:name="OVERHEIDop.locatietype/OVERHEIDop.gebiedsmarkering">Vlak</meta:user-defined>
    <meta:user-defined meta:name="DC.title">Kennisgeving besluit omgevingsvergunning Z2024-00000167, Riederstee 9, 2993XT Barendrecht</meta:user-defined>
    <meta:user-defined meta:name="DCTERMS.W3CDTF/DCTERMS.available">2024-06-27</meta:user-defined>
    <meta:user-defined meta:name="DCTERMS.W3CDTF/OVERHEIDop.jaargang">2024</meta:user-defined>
    <meta:user-defined meta:name="OVERHEIDop.publicationIssue">278353</meta:user-defined>
    <meta:user-defined meta:name="OVERHEIDop.GmbID/DC.identifier">gmb-2024-278353</meta:user-defined>
    <meta:user-defined meta:name="OVERHEIDop.versieInformatie"/>
  </office:meta>
</office:document-meta>
</file>