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74, Vrijenburglaan 265, 2994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7 juni 2024 een besluit genomen op de aanvraag met Z2024-00000174 voor het plaatsen van een dakkapel op het achterdakvlak van de woning op locatie, Vrijenburglaan 265, 2994H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n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834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het plaatsen van een dakkapel op het achterdakvlak van de woning [Z2024-00000174], Vrijenburglaan 265, 2994HA Barendrecht</meta:user-defined>
    <dc:language>nl</dc:language>
    <meta:user-defined meta:name="OVERHEIDop.locatietype/OVERHEIDop.gebiedsmarkering">Vlak</meta:user-defined>
    <meta:user-defined meta:name="DC.title">Kennisgeving besluit omgevingsvergunning Z2024-00000174, Vrijenburglaan 265, 2994HA Barendr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346</meta:user-defined>
    <meta:user-defined meta:name="OVERHEIDop.GmbID/DC.identifier">gmb-2024-278346</meta:user-defined>
    <meta:user-defined meta:name="OVERHEIDop.versieInformatie"/>
  </office:meta>
</office:document-meta>
</file>