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huis/Volendammer/Hoofd Lappend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Schippershuis/</text:span>
            <text:span text:style-name="nadrukvet">Volendammer</text:span>
            <text:span text:style-name="nadrukvet">/Hoofd Lappendag </text:span>19-08-2024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34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chippershuis/Volendammer/Hoofd Lappendag EVENEMENTAANVRAA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43</meta:user-defined>
    <meta:user-defined meta:name="OVERHEIDop.GmbID/DC.identifier">gmb-2024-278343</meta:user-defined>
    <meta:user-defined meta:name="OVERHEIDop.versieInformatie"/>
  </office:meta>
</office:document-meta>
</file>