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2-2">
      <text:list-level-style-bullet text:bullet-char="–" text:level="1">
        <style:list-level-properties text:min-label-width="10mm"/>
      </text:list-level-style-bullet>
    </text:list-style>
    <text:list-style style:name="id1-3-2-4-3-1-5-12-2-2-1">
      <text:list-level-style-bullet text:bullet-char="–" text:level="1">
        <style:list-level-properties text:min-label-width="10mm"/>
      </text:list-level-style-bullet>
    </text:list-style>
    <text:list-style style:name="id1-3-2-4-3-1-5-12-2-2-2">
      <text:list-level-style-bullet text:bullet-char="–" text:level="1">
        <style:list-level-properties text:min-label-width="10mm"/>
      </text:list-level-style-bullet>
    </text:list-style>
    <text:list-style style:name="id1-3-2-4-3-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0-3-1">
      <text:list-level-style-bullet text:bullet-char="–" text:level="1">
        <style:list-level-properties text:min-label-width="10mm"/>
      </text:list-level-style-bullet>
    </text:list-style>
    <text:list-style style:name="id1-3-2-4-3-1-5-20-3-1-1">
      <text:list-level-style-bullet text:bullet-char="–" text:level="1">
        <style:list-level-properties text:min-label-width="10mm"/>
      </text:list-level-style-bullet>
    </text:list-style>
    <text:list-style style:name="id1-3-2-4-3-1-5-20-3-1-2">
      <text:list-level-style-bullet text:bullet-char="–" text:level="1">
        <style:list-level-properties text:min-label-width="10mm"/>
      </text:list-level-style-bullet>
    </text:list-style>
    <text:list-style style:name="id1-3-2-4-3-1-5-20-3-1-3">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2-1">
      <text:list-level-style-bullet text:bullet-char="–" text:level="1">
        <style:list-level-properties text:min-label-width="10mm"/>
      </text:list-level-style-bullet>
    </text:list-style>
    <text:list-style style:name="id1-3-2-4-3-1-5-23-2-2-2">
      <text:list-level-style-bullet text:bullet-char="–" text:level="1">
        <style:list-level-properties text:min-label-width="10mm"/>
      </text:list-level-style-bullet>
    </text:list-style>
    <text:list-style style:name="id1-3-2-4-3-1-5-23-2-2-3">
      <text:list-level-style-bullet text:bullet-char="–" text:level="1">
        <style:list-level-properties text:min-label-width="10mm"/>
      </text:list-level-style-bullet>
    </text:list-style>
    <text:list-style style:name="id1-3-2-4-3-1-5-23-2-2-4">
      <text:list-level-style-bullet text:bullet-char="–" text:level="1">
        <style:list-level-properties text:min-label-width="10mm"/>
      </text:list-level-style-bullet>
    </text:list-style>
    <text:list-style style:name="id1-3-2-4-3-1-5-23-3-1">
      <text:list-level-style-bullet text:bullet-char="–" text:level="1">
        <style:list-level-properties text:min-label-width="10mm"/>
      </text:list-level-style-bullet>
    </text:list-style>
    <text:list-style style:name="id1-3-2-4-3-1-5-23-3-1-1">
      <text:list-level-style-bullet text:bullet-char="–" text:level="1">
        <style:list-level-properties text:min-label-width="10mm"/>
      </text:list-level-style-bullet>
    </text:list-style>
    <text:list-style style:name="id1-3-2-4-3-1-5-23-3-1-2">
      <text:list-level-style-bullet text:bullet-char="–" text:level="1">
        <style:list-level-properties text:min-label-width="10mm"/>
      </text:list-level-style-bullet>
    </text:list-style>
    <text:list-style style:name="id1-3-2-4-3-1-5-26-2-2">
      <text:list-level-style-bullet text:bullet-char="–" text:level="1">
        <style:list-level-properties text:min-label-width="10mm"/>
      </text:list-level-style-bullet>
    </text:list-style>
    <text:list-style style:name="id1-3-2-4-3-1-5-26-2-2-1">
      <text:list-level-style-bullet text:bullet-char="–" text:level="1">
        <style:list-level-properties text:min-label-width="10mm"/>
      </text:list-level-style-bullet>
    </text:list-style>
    <text:list-style style:name="id1-3-2-4-3-1-5-26-2-2-2">
      <text:list-level-style-bullet text:bullet-char="–" text:level="1">
        <style:list-level-properties text:min-label-width="10mm"/>
      </text:list-level-style-bullet>
    </text:list-style>
    <text:list-style style:name="id1-3-2-4-3-1-5-26-2-2-3">
      <text:list-level-style-bullet text:bullet-char="–" text:level="1">
        <style:list-level-properties text:min-label-width="10mm"/>
      </text:list-level-style-bullet>
    </text:list-style>
    <text:list-style style:name="id1-3-2-4-3-1-5-26-2-2-4">
      <text:list-level-style-bullet text:bullet-char="–" text:level="1">
        <style:list-level-properties text:min-label-width="10mm"/>
      </text:list-level-style-bullet>
    </text:list-style>
    <text:list-style style:name="id1-3-2-4-3-1-5-26-2-2-5">
      <text:list-level-style-bullet text:bullet-char="–" text:level="1">
        <style:list-level-properties text:min-label-width="10mm"/>
      </text:list-level-style-bullet>
    </text:list-style>
    <text:list-style style:name="id1-3-2-4-3-1-5-26-2-2-6">
      <text:list-level-style-bullet text:bullet-char="–" text:level="1">
        <style:list-level-properties text:min-label-width="10mm"/>
      </text:list-level-style-bullet>
    </text:list-style>
    <text:list-style style:name="id1-3-2-4-3-1-5-26-2-2-7">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en de burgemeester van de gemeente Oudewater houdende de verlening van mandaat, volmacht en machtiging aan de directeur van de Omgevingsdienst regio Utrecht (Mandaatbesluit Omgevingsdienst regio Utrecht 2024)</text:span>
          </text:p>
            <text:p text:style-name="al"/>
            <text:p text:style-name="al">Het college van burgemeester en wethouders en de burgemeester van de gemeente Oudewater, ieder voor zover het zijn bevoegdheid betreft;</text:p>
            <text:p text:style-name="al"/>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text:span>
          </text:p>
            <text:p text:style-name="al"/>
            <text:p text:style-name="al">vast te stellen <text:span text:style-name="nadrukvet">het Mandaatbesluit Omgevingsdienst regio Utrech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urgemeester: de burgemeester van de gemeente;</text:p>
              </text:list-item>
              <text:list-item text:style-override="id1-3-2-2-1-3-2">
                <text:number>b.</text:number>
                <text:p text:style-name="al">college: het college van burgemeester en wethouders van de gemeente;</text:p>
              </text:list-item>
              <text:list-item text:style-override="id1-3-2-2-1-3-3">
                <text:number>c.</text:number>
                <text:p text:style-name="al">raad de gemeenteraad van de gemeente;</text:p>
              </text:list-item>
              <text:list-item text:style-override="id1-3-2-2-1-3-4">
                <text:number>d.</text:number>
                <text:p text:style-name="al">dienstverleningsovereenkomst: de overeenkomst zoals aangehaald in de Gemeenschappelijke Regeling Omgevingsdienst regio Utrecht;</text:p>
              </text:list-item>
              <text:list-item text:style-override="id1-3-2-2-1-3-5">
                <text:number>e.</text:number>
                <text:p text:style-name="al">directeur: de directeur van de Omgevingsdienst;</text:p>
              </text:list-item>
              <text:list-item text:style-override="id1-3-2-2-1-3-6">
                <text:number>f.</text:number>
                <text:p text:style-name="al">gemeente: de gemeente Oudewater; </text:p>
              </text:list-item>
              <text:list-item text:style-override="id1-3-2-2-1-3-7">
                <text:number>g.</text:number>
                <text:p text:style-name="al">mandaat: de bevoegdheid om in naam van het college van burgemeester en wethouders dan wel de burgemeester besluiten, in de zin van artikel 1:3 Algemene wet bestuursrecht te nemen;</text:p>
              </text:list-item>
              <text:list-item text:style-override="id1-3-2-2-1-3-8">
                <text:number>h.</text:number>
                <text:p text:style-name="al">machtiging: de bevoegdheid om in naam van het college van burgemeester en wethouders dan wel de burgemeester handelingen te verrichten die noch een besluit, noch een privaatrechtelijke rechtshandeling zijn; </text:p>
              </text:list-item>
              <text:list-item text:style-override="id1-3-2-2-1-3-9">
                <text:number>i.</text:number>
                <text:p text:style-name="al">omgevingsdienst: het openbaar lichaam Omgevingsdienst regio Utrecht, bedoeld in artikel 2 van de Gemeenschappelijke Regeling Omgevingsdienst regio Utrecht; </text:p>
              </text:list-item>
              <text:list-item text:style-override="id1-3-2-2-1-3-10">
                <text:number>j.</text:number>
                <text:p text:style-name="al">risicovolle situatie: een situatie waarbij sprake is van een of meerdere gevaarlijke stoffen, een bodembedreigende situatie of vuurwerk; </text:p>
              </text:list-item>
              <text:list-item text:style-override="id1-3-2-2-1-3-11">
                <text:number>k.</text:number>
                <text:p text:style-name="al">volmacht: de bevoegdheid om in naam van het college van burgemeester en wethouders dan wel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list text:style-name="id1-3-2-2-3-3">
              <text:list-item text:style-override="id1-3-2-2-3-3-1">
                <text:number>a.</text:number>
                <text:p text:style-name="al">het besluit het vaststellen van beleidsregels betreft in de zin van artikel 1:3, vierde lid, Awb;</text:p>
              </text:list-item>
              <text:list-item text:style-override="id1-3-2-2-3-3-2">
                <text:number>b.</text:number>
                <text:p text:style-name="al">het een besluit betreft waaruit financiële consequenties voortvloeien die niet in de begroting zijn voorzien.</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4-3">
                <text:number>2.</text:number>
                <text:p text:style-name="al">De burgemeester of het college zorgt ervoor dat de directeur over alle benodigde informatie, noodzakelijk voor de uitvoering van het bepaalde in het eerste lid, kan beschikken.</text:p>
              </text:list-item>
              <text:list-item text:style-override="id1-3-2-2-4-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4-5">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verschaft, voorafgaand aan de uitoefening van de bevoegdheden bedoeld in artikel 2, eerste lid, alle benodigde informatie en voert tevens overleg met de burgemeester of het college indien:</text:p>
                <text:list text:style-name="id1-3-2-2-5-2-3">
                  <text:list-item text:style-override="id1-3-2-2-5-2-3-1">
                    <text:number>a.</text:number>
                    <text:p text:style-name="al">de uitoefening van de gemandateerde bevoegdheid voor de burgemeester of het college naar verwachting politieke en/of maatschappelijke gevolgen kan hebben;</text:p>
                  </text:list-item>
                  <text:list-item text:style-override="id1-3-2-2-5-2-3-2">
                    <text:number>b.</text:number>
                    <text:p text:style-name="al">een besluit tot consequentie kan hebben dat de gemeente aansprakelijk zal worden gesteld of anderszins aangesproken zal worden of</text:p>
                  </text:list-item>
                  <text:list-item text:style-override="id1-3-2-2-5-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text:p>
              </text:list-item>
              <text:list-item text:style-override="id1-3-2-2-6-3">
                <text:number>2.</text:number>
                <text:p text:style-name="al">De artikelen 3, 4 en 5 zijn van overeenkomstige toepassing op de uitoefening van bevoegdheden in ondermandaat.</text:p>
              </text:list-item>
            </text:list>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
                <text:number>1.</text:number>
                <text:p text:style-name="al">Voor de toepassing van dit besluit en de daarop berustende bepalingen wordt, voor zover van toepassing en in verband met de activiteiten waarvoor mandaat wordt verleend, met mandaat gelijkgesteld:</text:p>
                <text:list text:style-name="id1-3-2-2-7-2-3">
                  <text:list-item text:style-override="id1-3-2-2-7-2-3-1">
                    <text:number>a.</text:number>
                    <text:p text:style-name="al">de verlening van volmacht tot het verrichten van privaatrechtelijke rechtshandelingen, en </text:p>
                  </text:list-item>
                  <text:list-item text:style-override="id1-3-2-2-7-2-3-2">
                    <text:number>b.</text:number>
                    <text:p text:style-name="al">de machtiging om handelingen te verrichten die noch een besluit noch een privaatrechtelijke rechtshandeling zijn.</text:p>
                  </text:list-item>
                </text:list>
              </text:list-item>
              <text:list-item text:style-override="id1-3-2-2-7-3">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met ingang van de dag waarop de Omgevingswet in werking treedt. </text:p>
              </text:list-item>
              <text:list-item text:style-override="id1-3-2-2-9-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9-4">
                <text:number>3.</text:number>
                <text:p text:style-name="al">Dit besluit wordt aangehaald als: Mandaatbesluit Omgevingsdienst regio Utrecht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Oudewater op 12 december 2023</text:span></text:p>
          </text:section>
          <text:section text:name="ondertekening_id1-3-2-3-2">
            <text:p><text:span text:style-name="functie"/></text:p>
            <text:p><text:span text:style-name="functie"/></text:p>
            <text:p><text:span text:style-name="functie">de secretaris, </text:span></text:p>
            <text:p><text:span text:style-name="functie">drs. S.G.M. van Eck </text:span></text:p>
          </text:section>
          <text:section text:name="ondertekening_id1-3-2-3-3">
            <text:p><text:span text:style-name="functie"/></text:p>
            <text:p><text:span text:style-name="functie"/></text:p>
            <text:p><text:span text:style-name="functie">de burgemeester,</text:span></text:p>
            <text:p><text:span text:style-name="functie">drs. D.C. de Vries</text:span></text:p>
          </text:section>
          <text:section text:name="ondertekening_id1-3-2-3-4">
            <text:p><text:span text:style-name="functie"/></text:p>
            <text:p><text:span text:style-name="functie"/></text:p>
            <text:p><text:span text:style-name="functie">Aldus – gelet op het bepaalde in artikel 10:4, eerste lid van de Algemene wet bestuursrecht – mee ingestemd door:</text:span></text:p>
          </text:section>
          <text:section text:name="ondertekening_id1-3-2-3-5">
            <text:p><text:span text:style-name="functie"/></text:p>
            <text:p><text:span text:style-name="functie"/></text:p>
            <text:p><text:span text:style-name="functie">drs. A.E. van Vuuren</text:span></text:p>
            <text:p><text:span text:style-name="functie">directeur van de Omgevingsdienst regio Utrecht </text:span></text:p>
          </text:section>
        </text:section>
        <text:section text:name="bijlage_id1-3-2-4" text:style-name="bijlage">
          <text:p text:style-name="bijlage_top"/>
          <text:p text:style-name="hoofdstuk_kop"><text:span text:style-name="label">BIJLAGE</text:span> (bij het Mandaatbesluit Omgevingsdienst regio Ut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4">
                  <text:p text:style-name="table_al">
                    <text:span text:style-name="nadrukvet">
                      <text:span text:style-name="nadrukcur">Categorie: A. Algemeen</text:span>
                    </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2">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2">
                  <text:p text:style-name="table_al">Het reageren op, bezwaar maken of beroep instellen 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2">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2">
                  <text:p text:style-name="table_al">Het besluiten op een verzoek in de zin van de Wet open overheid en/of het verstrekken va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2">
                  <text:p text:style-name="table_al">Het aanvragen dan wel verwerven van ondersteunende subsidies, als bedoeld in de Gemeenschappelijke Regeling Omgevingsdienst regio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2">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2">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2">
                  <text:p text:style-name="table_al">Het verrichten van (rechts)handelingen die noch een besluit noch een privaatrechtelijke rechtshandeling zijn, voor zover niet genoemd in deze bijlage, ter uitvoering van de overeengekomen ta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Categorie: B. Toezicht en handhaving</text:spa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2">
                  <text:p text:style-name="table_al">Het voeren van correspondentie in het kader van toezicht en handhaving, waaronder in ieder geval begrepen: </text:p>
                  <text:list text:style-name="id1-3-2-4-3-1-5-12-2-2">
                    <text:list-item text:style-override="id1-3-2-4-3-1-5-12-2-2-1">
                      <text:number>–</text:number>
                      <text:p text:style-name="table_al">de aanschrijvingsbrieven en </text:p>
                    </text:list-item>
                    <text:list-item text:style-override="id1-3-2-4-3-1-5-12-2-2-2">
                      <text:number>–</text:number>
                      <text:p text:style-name="table_al">het voornemen tot oplegging van een last onder dwangsom of bestuursdwang</text:p>
                    </text:list-item>
                  </text:list>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2">
                  <text:p text:style-name="table_al">Het uitvoeren van toezichtbevoegdheden en –taken op naleving van voorschriften die voortvloeien uit wet- en regelgeving en beschikkingen, waaronder in ieder geval:</text:p>
                  <text:list text:style-name="id1-3-2-4-3-1-5-13-2-2">
                    <text:list-item text:style-override="id1-3-2-4-3-1-5-13-2-2-1">
                      <text:number>a.</text:number>
                      <text:p text:style-name="table_al">het verzamelen en registreren van belang zijnde gegevens;</text:p>
                    </text:list-item>
                    <text:list-item text:style-override="id1-3-2-4-3-1-5-13-2-2-2">
                      <text:number>b.</text:number>
                      <text:p text:style-name="table_al">het behandelen van klachten van derden;</text:p>
                    </text:list-item>
                    <text:list-item text:style-override="id1-3-2-4-3-1-5-13-2-2-3">
                      <text:number>c.</text:number>
                      <text:p text:style-name="table_al">het uitvoeren van bedrijfscontroles- en bezoeken;</text:p>
                    </text:list-item>
                    <text:list-item text:style-override="id1-3-2-4-3-1-5-13-2-2-4">
                      <text:number>d.</text:number>
                      <text:p text:style-name="table_al">het behandelen van zienswijzen;</text:p>
                    </text:list-item>
                    <text:list-item text:style-override="id1-3-2-4-3-1-5-13-2-2-5">
                      <text:number>e</text:number>
                      <text:p text:style-name="table_al">het corresponderen ten aanzien van de hiervoor genoemde onderd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2">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 de in artikel 2, tweede lid, genoemde wet- en regelgev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2">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 </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2">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2">
                  <text:p text:style-name="table_al">Het opschorten van de looptijd, opheffen of verminderen van een last onder dwangsom zoals bedoeld in artikel 5: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2">
                  <text:p text:style-name="table_al">Het intrekken van een last onder dwangsom of bestuursdwang of het verlengen van de gestelde begunstigingstermijn </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2">
                  <text:p text:style-name="table_al">Het invorderen van verbeurde dwangsom(men); dit omvat:</text:p>
                  <text:list text:style-name="id1-3-2-4-3-1-5-19-2-2">
                    <text:list-item text:style-override="id1-3-2-4-3-1-5-19-2-2-1">
                      <text:number>a.</text:number>
                      <text:p text:style-name="table_al">correspondentie over de verbeurte van dwangsom(men);</text:p>
                    </text:list-item>
                    <text:list-item text:style-override="id1-3-2-4-3-1-5-19-2-2-2">
                      <text:number>b.</text:number>
                      <text:p text:style-name="table_al">het nemen van een invorderingsbeschikking;</text:p>
                    </text:list-item>
                    <text:list-item text:style-override="id1-3-2-4-3-1-5-19-2-2-3">
                      <text:number>c.</text:number>
                      <text:p text:style-name="table_al">het sturen van een aanmaning;</text:p>
                    </text:list-item>
                    <text:list-item text:style-override="id1-3-2-4-3-1-5-19-2-2-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2">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4-3-1-5-20-3-1">
                    <text:list-item text:style-override="id1-3-2-4-3-1-5-20-3-1-1">
                      <text:number>–</text:number>
                      <text:p text:style-name="table_al">Bij spoedeisende gevallen en risicovolle situaties</text:p>
                    </text:list-item>
                    <text:list-item text:style-override="id1-3-2-4-3-1-5-20-3-1-2">
                      <text:number>–</text:number>
                      <text:p text:style-name="table_al">Uitvoering conform het gemeentelijke handhavingsbeleid </text:p>
                    </text:list-item>
                    <text:list-item text:style-override="id1-3-2-4-3-1-5-20-3-1-3">
                      <text:number>–</text:number>
                      <text:p text:style-name="table_al">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2">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2">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2">
                  <text:p text:style-name="table_al">Het verlenen van opdrachten:</text:p>
                  <text:list text:style-name="id1-3-2-4-3-1-5-23-2-2">
                    <text:list-item text:style-override="id1-3-2-4-3-1-5-23-2-2-1">
                      <text:number>–</text:number>
                      <text:p text:style-name="table_al">tot het doen van onderzoek naar of </text:p>
                    </text:list-item>
                    <text:list-item text:style-override="id1-3-2-4-3-1-5-23-2-2-2">
                      <text:number>–</text:number>
                      <text:p text:style-name="table_al">het opruimen van gevaarlijke stoffen en/of </text:p>
                    </text:list-item>
                    <text:list-item text:style-override="id1-3-2-4-3-1-5-23-2-2-3">
                      <text:number>–</text:number>
                      <text:p text:style-name="table_al">het voorkomen van verdere milieuverontreiniging of </text:p>
                    </text:list-item>
                    <text:list-item text:style-override="id1-3-2-4-3-1-5-23-2-2-4">
                      <text:number>–</text:number>
                      <text:p text:style-name="table_al">in het kader van de effectuering van bestuursdwang</text:p>
                    </text:list-item>
                  </text:list>
                </table:table-cell>
                <table:table-cell table:style-name="cell_frame_all" table:number-rows-spanned="1" table:number-columns-spanned="1">
                  <text:list text:style-name="id1-3-2-4-3-1-5-23-3-1">
                    <text:list-item text:style-override="id1-3-2-4-3-1-5-23-3-1-1">
                      <text:number>–</text:number>
                      <text:p text:style-name="table_al">bij milieu-incidenten ingeval geen gehoor wordt gegeven aan de (last onder) bestuursdwang dan wel de veroorzaker van het milieu-incident onbekend is </text:p>
                    </text:list-item>
                    <text:list-item text:style-override="id1-3-2-4-3-1-5-23-3-1-2">
                      <text:number>–</text:number>
                      <text:p text:style-name="table_al">in afstemming met de gemeente</text:p>
                    </text:list-item>
                  </text:list>
                </table:table-cell>
              </table:table-row>
              <table:table-row table:style-name="row">
                <table:table-cell table:style-name="cell_frame_all" table:number-rows-spanned="1" table:number-columns-spanned="4">
                  <text:p text:style-name="table_al">
                    <text:span text:style-name="nadrukvet">
                      <text:span text:style-name="nadrukcur">Categorie: C. Vergunningverlening, toetsing en advisering</text:span>
                    </text:span>
                  </text:p>
                </table:table-cell>
              </table:table-row>
              <table:table-row table:style-name="row">
                <table:table-cell table:style-name="cell_frame_all" table:number-rows-spanned="1" table:number-columns-spanned="2">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text:p>
                  <text:list text:style-name="id1-3-2-4-3-1-5-26-2-2">
                    <text:list-item text:style-override="id1-3-2-4-3-1-5-26-2-2-1">
                      <text:number>–</text:number>
                      <text:p text:style-name="table_al">het sturen van een ontvangstbevestiging van de aanvraag;</text:p>
                    </text:list-item>
                    <text:list-item text:style-override="id1-3-2-4-3-1-5-26-2-2-2">
                      <text:number>–</text:number>
                      <text:p text:style-name="table_al">het verzoeken om aanvulling van de aanvraag;</text:p>
                    </text:list-item>
                    <text:list-item text:style-override="id1-3-2-4-3-1-5-26-2-2-3">
                      <text:number>–</text:number>
                      <text:p text:style-name="table_al">het beoordelen van en (laten) adviseren over de aanvraag;</text:p>
                    </text:list-item>
                    <text:list-item text:style-override="id1-3-2-4-3-1-5-26-2-2-4">
                      <text:number>–</text:number>
                      <text:p text:style-name="table_al">mededeling en kennisgeving van (ontwerp-)besluiten;</text:p>
                    </text:list-item>
                    <text:list-item text:style-override="id1-3-2-4-3-1-5-26-2-2-5">
                      <text:number>–</text:number>
                      <text:p text:style-name="table_al">het opschorten of verlengen van beslistermijnen;</text:p>
                    </text:list-item>
                    <text:list-item text:style-override="id1-3-2-4-3-1-5-26-2-2-6">
                      <text:number>–</text:number>
                      <text:p text:style-name="table_al">het buiten behandeling laten van aanvragen;</text:p>
                    </text:list-item>
                    <text:list-item text:style-override="id1-3-2-4-3-1-5-26-2-2-7">
                      <text:number>–</text:number>
                      <text:p text:style-name="table_al">inwinnen van zienswijzen, het horen van de aanvrager en/of belanghebbende.</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4</text:span>
                  </text:p>
                </table:table-cell>
                <table:table-cell table:style-name="cell_frame_all" table:number-rows-spanned="1" table:number-columns-spanned="1">
                  <text:p text:style-name="table_al">Het (op verzoek of ambtshalve) stellen van maatwerkvoorschrif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5</text:span>
                  </text:p>
                </table:table-cell>
                <table:table-cell table:style-name="cell_frame_all" table:number-rows-spanned="1" table:number-columns-spanned="1">
                  <text:p text:style-name="table_al">Het besluiten om het treffen van om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8</text:span>
                  </text:p>
                </table:table-cell>
                <table:table-cell table:style-name="cell_frame_all" table:number-rows-spanned="1" table:number-columns-spanned="1">
                  <text:p text:style-name="table_al">Het verlenen of weigeren van een ontheff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0</text:span>
                  </text:p>
                </table:table-cell>
                <table:table-cell table:style-name="cell_frame_all" table:number-rows-spanned="1" table:number-columns-spanned="1">
                  <text:p text:style-name="table_al">Het toestaan van een hogere grenswaarde gelui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1</text:span>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 </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regio Utrecht 2024</text:p>
          <text:p text:style-name="al">
          <text:span text:style-name="nadrukvet">Inleiding </text:span>
        </text:p>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p text:style-name="al">
          <text:span text:style-name="nadrukcur">Uniformiteit </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p text:style-name="al">
          <text:span text:style-name="nadrukvet">
            <text:span text:style-name="nadrukcur">Artikelsgewijze toelichting</text:span>
          </text:span>
        </text:p>
          <text:p text:style-name="al"/>
          <text:p text:style-name="al">Artikel 1</text:p>
          <text:p text:style-name="al">In dit artikel is een aantal begrippen uit het Mandaatbesluit uitgelegd. </text:p>
          <text:p text:style-name="al"/>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
          <text:p text:style-name="al">Artikel 4</text:p>
          <text:p text:style-name="al">In dit artikel worden voorwaarden genoemd waaraan de directeur zich bij het uitoefenen de bevoegdheden dient te houden. </text:p>
          <text:p text:style-name="al"/>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p text:style-name="al">Artikel 5 </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
          <text:p text:style-name="al">Artikel 7</text:p>
          <text:p text:style-name="al">Voor de toepassing van dit Mandaatbesluit wordt met mandaat gelijkgesteld de verlening van volmacht en machtiging. Dit is een gebruikelijke constructie in mandaatbesluiten.</text:p>
          <text:p text:style-name="al"/>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p text:style-name="al">
          <text:span text:style-name="nadrukvet">
            <text:span text:style-name="nadrukcur">Toelichting categorieën in bijlage</text:span>
          </text:span>
        </text:p>
          <text:p text:style-name="al"/>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p text:style-name="al">
          <text:span text:style-name="nadrukcur">Categorie A. Algemeen</text:span>
        </text:p>
          <text:p text:style-name="al">In categorie A zijn bevoegdheden genoemd die een algemeen karakter hebben. </text:p>
          <text:p text:style-name="al"/>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
          <text:p text:style-name="al">Ter uitvoering van de gemeentelijke taken is de Omgevingsdienst gevolmachtigd om namens de gemeente opdrachten te verstrekken aan derden (nr. A7), in afstemming met de gemeente.</text:p>
          <text:p text:style-name="al"/>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
          <text:p text:style-name="al">Onder nr. B5 is de bevoegdheid opgenomen tot het opleggen van een last onder dwangsom. </text:p>
          <text:p text:style-name="al">Indien een dwangsombeschikking in mandaat is genomen volgt daaruit dat ook het besluit tot invordering van de dwangsom (nr. B8) en andere besluiten en/of handelingen die daarmee samenhangen door de Omgevingsdienst kunnen worden genomen (nr. B6 en B7). </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p text:style-name="al">Voor het nemen van een kostenbeschikking (nr. B10) en het verlenen van opdrachten in het kader van toezicht en handhaving (nr. B12) wordt met de gemeente afgestemd.</text:p>
          <text:p text:style-name="al"/>
          <text:p text:style-name="al">
          <text:span text:style-name="nadrukcur">Categorie C. Vergunningverlening, toetsing en advisering </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8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tewet]|[1.0:c:BWBR0005416&amp;g=2024-01-0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4-01-16</meta:user-defined>
    <meta:user-defined meta:name="DCTERMS.W3CDTF/OVERHEIDop.jaargang">2024</meta:user-defined>
    <meta:user-defined meta:name="OVERHEIDop.publicationIssue">27834</meta:user-defined>
    <meta:user-defined meta:name="OVERHEIDop.betreftRegeling">CVDR713873_1</meta:user-defined>
    <meta:user-defined meta:name="OVERHEIDop.GmbID/DC.identifier">gmb-2024-27834</meta:user-defined>
    <meta:user-defined meta:name="xs:date/OVERHEIDop.startdatum">2024-01-17</meta:user-defined>
    <meta:user-defined meta:name="OVERHEIDop.versieInformatie"/>
  </office:meta>
</office:document-meta>
</file>